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642</text:p>
      <text:p text:style-name="kamervragen">Vragen van het lid 
            Monasch
            (PvdA) aan de minister van Infrastructuur en Milieu over het bericht «ProRail in gebreke bij veiligheid» (ingezonden 14 september
            2011).
         </text:p>
      <text:h text:outline-level="2" text:style-name="stuktitel">Vraag 1
            </text:h>
      <text:p text:style-name="vraag">Kent u het bericht «ProRail in gebreke bij veiligheid?»<text:note text:id="ID-2011Z17642-d29e98" text:note-class="footnote"><text:note-citation text:label="1">1</text:note-citation><text:note-body><text:p>http://www.rtl.nl/(/actueel/rtlnieuws/binnenland/)/components/actueel/rtlnieuws/2011/09_september/13/binnenland/prorail-in-gebreke-bij-veiligheid.xml</text:p></text:note-body></text:note>
               
            </text:p>
      <text:h text:outline-level="2" text:style-name="stuktitel">Vraag 2
            </text:h>
      <text:p text:style-name="vraag">Deelt u de conclusie van de onderzoeksraad dat ProRail bij het ongeluk in Stavoren tekort is geschoten? Zo ja, wat gaat u
               doen om te zorgen dat ProRail voortaan strenger gaat controleren? Zo nee, waarom niet?
            </text:p>
      <text:h text:outline-level="2" text:style-name="stuktitel">Vraag 3
            </text:h>
      <text:p text:style-name="vraag">Deelt u de conclusie dat dit geval niet op zichzelf staat, maar dat ProRail vaker te soepel omgaat met de veiligheidsvoorschriften?
              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