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7640</text:p>
      <text:p text:style-name="kamervragen">Vragen van het lid 
            Wolbert
            (PvdA) aan de staatssecretaris van Volksgezondheid, Welzijn en Sport over het gebrek aan toezicht op pgb-gebruik persoonsgebonden
            budget (ingezonden 14 september 2011).
         </text:p>
      <text:h text:outline-level="2" text:style-name="stuktitel">Vraag 1
            </text:h>
      <text:p text:style-name="vraag">Bent u bekend met de berichten «Misbruik pgb’s frequent, toezicht blijkt summier» en «Grof verdienen aan ski-uitjes en lasergamen»?<text:note text:id="ID-2011Z17640-d29e98" text:note-class="footnote"><text:note-citation text:label="1">1</text:note-citation><text:note-body><text:p> De Volkskrant d.d. 13 september 2011.</text:p></text:note-body></text:note>
               
            </text:p>
      <text:h text:outline-level="2" text:style-name="stuktitel">Vraag 2
            </text:h>
      <text:p text:style-name="vraag">Herkent u het verhaal van een begeleidingsbureau dat begeleiding van groepsuitjes opvoert als individuele begeleiding en daarmee
               misbruik maakt van het pgb? Herkent u ook de geschetste toetsingssituatie bij zorgkantoren, waarin het zorgkantoor de budgethouder
               controleert, maar het aan de cliënt zelf is om rekeningen van de aanbieder te controleren?
            </text:p>
      <text:h text:outline-level="2" text:style-name="stuktitel">Vraag 4
            </text:h>
      <text:p text:style-name="vraag">Deelt u de constatering van de FIOD, het OM en de Nederlandse Zorgautoriteit (NZa) dat de zorgkantoren niet geprikkeld worden
               om echt werk te maken van de aanpak van misstanden bij aanbieders?
            </text:p>
      <text:h text:outline-level="2" text:style-name="stuktitel">Vraag 5
            </text:h>
      <text:p text:style-name="vraag">Is bekend welk deel van het pgb-budget door misstanden bij zorgaanbieders wordt verkwist? Zo ja, om hoeveel geld gaat het
               hier?
            </text:p>
      <text:h text:outline-level="2" text:style-name="stuktitel">Vraag 6
            </text:h>
      <text:p text:style-name="vraag">Op welke manier bent u van plan het toezicht op het pgb-misbruik bij zorgkantoren te verbeteren? Welke prikkels kunnen daar
               worden ingepast?
            </text:p>
      <text:h text:outline-level="2" text:style-name="stuktitel">Vraag 7
            </text:h>
      <text:p text:style-name="vraag">Bent u het er mee eens dat allereerst misbruik van het pgb-budget moet worden aangepast, alvorens budgethouders die bouwen
               op het pgb getroffen worden door de voorgestelde beperkende maatregel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