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37</text:p>
      <text:p text:style-name="kamervragen">Vragen van de leden 
            Ortega-Martijn
            en 
            Schouten
            (beiden ChristenUnie) aan de minister van Binnenlandse Zaken en Koninkrijksrelaties en de staatssecretaris van Financiën over
            de positie van de woningcorporatie op Bonaire (Fundashon Cas Bonairiano) (ingezonden 14 september 2011).
         </text:p>
      <text:h text:outline-level="2" text:style-name="stuktitel">Vraag 1
            </text:h>
      <text:p text:style-name="vraag">Hebt u kennisgenomen van de brief (gericht aan de staatssecretaris van Financiën) van 31 augustus jl. namens de Fundashon
               Cas Bonairiano?<text:note text:id="ID-2011Z17637-d29e101" text:note-class="footnote"><text:note-citation text:label="1">1</text:note-citation><text:note-body><text:p> Naar aanleiding van de beantwoording van schriftelijke vragen aanhangsel handelingen, vergaderjaar 2010–2011, nr. 2843.
               </text:p></text:note-body></text:note>
               <text:note text:id="ID-2011Z17637-d29e108" text:note-class="footnote"><text:note-citation text:label="2">2</text:note-citation><text:note-body><text:p>Woningcorporatie op Bonaire.</text:p></text:note-body></text:note>
               
            </text:p>
      <text:h text:outline-level="2" text:style-name="stuktitel">Vraag 2
            </text:h>
      <text:p text:style-name="vraag">Kloppen de statistieken die aangeven dat 52% van de huurders van sociale woningen de huur niet kunnen betalen daar hun inkomen
               ontoereikend is? Zo nee, bent u bereid actuele cijfers hierover te verstrekken?
            </text:p>
      <text:h text:outline-level="2" text:style-name="stuktitel">Vraag 3
            </text:h>
      <text:p text:style-name="vraag">Ziet u, gezien de zorgen die de woningcorporatie in de brief heeft geuit, namelijk dat het uitgangspunt van «een sociaal rechtvaardig
               verhuur- en toewijzingsbeleid» in gevaar komt, alsmede het feit dat u, in antwoord op vraag 2, aangeeft geen inzicht te hebben
               in de invloed van de APB op de kostprijs van de te realiseren nieuwbouwwoningen, inmiddels wel voldoende reden om hier onderzoek
               naar te doen? Zo nee, waarom niet?
            </text:p>
      <text:h text:outline-level="2" text:style-name="stuktitel">Vraag 4
            </text:h>
      <text:p text:style-name="vraag">Deelt u de mening dat ook de invoering van de dollar een negatieve invloed heeft op de prijs van wonen?</text:p>
      <text:h text:outline-level="2" text:style-name="stuktitel">Vraag 5
            </text:h>
      <text:p text:style-name="vraag">Is de staatssecretaris bereid, conform artikel 6.11 lid 2 Belastingwet BES, bij ministeriële regeling vrijstelling van de
               ABB aan de woningcorporatie op Bonaire te verlenen? Zo nee, is de staatssecretaris bereid om andere mogelijkheden te onderzoeken
               om de negatieve tendens, namelijk dat de sociale huurmarkt onbetaalbaar wordt voor de bestemde doelgroep, te doorbreken? Zo
               nee, waarom niet?
            </text:p>
      <text:p text:style-name="vraag">In hoeverre is de Woningwet van toepassing op corporaties op de BES-eilanden, bijvoorbeeld zoals genoemd in uw antwoord op
               vraag 6 over projectsteun? Kunt u dit verduidelijken gezien het feit dat er voor de BES-eilanden aparte wetgeving is opgesteld
               ten aanzien van huisvesting als onderdeel van de VROM-wet BES? Kunt u aangeven waarom u desondanks in het antwoord op genoemde
               vraag verwijst naar de Nederlandse Woningwet?
            </text:p>
      <text:h text:outline-level="2" text:style-name="kamervraagopmerking_kop">Toelichting:
            </text:h>
      <text:p text:style-name="kamervraagopmerking">Deze vragen dienen ter aanvulling op eerdere vragen terzake van het lid Lucassen (PVV), ingezonden 14 september 2011 (vraagnummer
               2011Z1763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