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35</text:p>
      <text:p text:style-name="kamervragen">Vragen van het lid 
            Lucassen
            (PVV) aan de minister van Binnenlandse Zaken en Koninkrijksrelaties over de benoeming tot gedeputeerde van een wegens corruptie
            en fraude vervolgde politicus op Bonaire (ingezonden 14 september 2011).
         </text:p>
      <text:h text:outline-level="2" text:style-name="stuktitel">Vraag 1
            </text:h>
      <text:p text:style-name="vraag">Is het waar dat op Bonaire de omstreden politicus Burney Elhage is benoemd tot gedeputeerde?</text:p>
      <text:h text:outline-level="2" text:style-name="stuktitel">Vraag 2
            </text:h>
      <text:p text:style-name="vraag">Is het waar dat hij verdachte is in een omvangrijk onderzoek naar fraude en corruptie, het zogenaamde «Zambezi»-onderzoek?</text:p>
      <text:h text:outline-level="2" text:style-name="stuktitel">Vraag 3
            </text:h>
      <text:p text:style-name="vraag">Wat kunt u zeggen over de status van dit onderzoek? Is het waar dat het onderzoek nog niet is afgesloten en dat deze gedeputeerde
               dus nog steeds wegens fraude en corruptie vervolgd kan worden?
            </text:p>
      <text:h text:outline-level="2" text:style-name="stuktitel">Vraag 4
            </text:h>
      <text:p text:style-name="vraag">Is het waar dat het genoemde onderzoek eerder vooral door gebrek aan lokale capaciteit werd afgebroken?</text:p>
      <text:h text:outline-level="2" text:style-name="stuktitel">Vraag 5
            </text:h>
      <text:p text:style-name="vraag">Acht u het uitgesloten dat deze bestuurder van een Nederlandse gemeente alsnog voor deze feiten wordt veroordeeld?</text:p>
      <text:h text:outline-level="2" text:style-name="stuktitel">Vraag 6
            </text:h>
      <text:p text:style-name="vraag">Bent u vooraf op de hoogte gesteld van zijn benoeming? Hoe beoordeelt u de benoeming tot gedeputeerde van een persoon die
               als verdachte aangemerkt is (geweest) in een grote fraude- en corruptiezaak?
            </text:p>
      <text:h text:outline-level="2" text:style-name="stuktitel">Vraag 7
            </text:h>
      <text:p text:style-name="vraag">Deelt u de mening dat door zijn benoeming het bestuur op Bonaire ongeloofwaardig is geword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