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634</text:p>
      <text:p text:style-name="kamervragen">Vragen van het lid Arib (PvdA) aan de minister van Veiligheid en Justitie over het bericht dat een pedoseksueel als vrijwilliger
            heeft gewerkt op een kinderkamp (ingezonden 14 september 2011).
         </text:p>
      <text:h text:outline-level="2" text:style-name="stuktitel">Vraag 1
            </text:h>
      <text:p text:style-name="vraag">Heeft u kennisgenomen van het bericht dat een pedoseksueel als vrijwilliger heeft gewerkt op een kinderkamp?<text:note text:id="ID-2011Z17634-d29e89" text:note-class="footnote"><text:note-citation text:label="1">1</text:note-citation><text:note-body><text:p>Aanhangsel Handelingen, vergaderjaar 2009–2010, nr. 2105.
               </text:p></text:note-body></text:note> Herinnert u zich de vragen over pedoseksuelen die ondanks een eerdere veroordeling toch in hun oude beroep blijven werken?
            </text:p>
      <text:h text:outline-level="2" text:style-name="stuktitel">Vraag 2
            </text:h>
      <text:p text:style-name="vraag">Deelt u de mening dat het schandalig en zeer ongewenst is dat een pedoseksueel die een week eerder terecht stond voor seksueel
               misbruik van een meisje en voor het bezit van kinderporno de week daarop coördinator Sport en Spel was bij de kindervakantieweek
               Stuif Stuif in Haarlem?
            </text:p>
      <text:h text:outline-level="2" text:style-name="stuktitel">Vraag 3
            </text:h>
      <text:p text:style-name="vraag">Hoe verklaart u dat het mogelijk is geweest dat een pedoseksueel die al meerdere keren is veroordeeld voor ontucht met kinderen
               als vrijwilliger heeft gewerkt op een kinderkamp?
            </text:p>
      <text:h text:outline-level="2" text:style-name="stuktitel">Vraag 4
            </text:h>
      <text:p text:style-name="vraag">Over welke mogelijkheden beschikken organisaties zoals kinderkampen om na te gaan of onder hun vrijwilligers veroordeelde
               pedoseksuelen zijn?
            </text:p>
      <text:h text:outline-level="2" text:style-name="stuktitel">Vraag 5
            </text:h>
      <text:p text:style-name="vraag">Deelt u de mening dat het wenselijk is een wettelijke verplichting tot het overleggen van een Verklaring Omtrent het Gedrag
               door vrijwilligers in te stellen om te voorkomen dat een veroordeelde pedoseksueel wederom met kinderen kan werken? Zo ja,
               op welke punten moeten wet- en regelgeving worden aangepast en op welke termijn gaat u dit bewerkstellingen? Zo nee, waarom
               niet?
            </text:p>
      <text:h text:outline-level="2" text:style-name="stuktitel">Vraag 6
            </text:h>
      <text:p text:style-name="vraag">Welke maatregelen gaat u op korte termijn nemen om te voorkomen dat dergelijke situaties zich opnieuw kunnen voordo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