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633</text:p>
      <text:p text:style-name="kamervragen">Vragen van het lid 
            Wiegman-van Meppelen Scheppink
            (ChristenUnie) aan de minister van Economische zaken, Landbouw en Innovatie over het sluiten van NUON Helianthos (ingezonden
            14 september 2011).
         </text:p>
      <text:h text:outline-level="2" text:style-name="stuktitel">Vraag 1
            </text:h>
      <text:p text:style-name="vraag">Bent u bekend met het bericht dat NUON aangekondigd heeft van plan te zijn om Helianthos te sluiten?<text:note text:id="ID-2011Z17633-d29e98" text:note-class="footnote"><text:note-citation text:label="1">1</text:note-citation><text:note-body><text:p>http://nos.nl/artikel/270999-nuon-sluit-zonnecellenfabriek.html</text:p></text:note-body></text:note>
               
            </text:p>
      <text:h text:outline-level="2" text:style-name="stuktitel">Vraag 2
            </text:h>
      <text:p text:style-name="vraag">Deelt u de mening dat dit een groot verlies is voor de innovatieve zonnecel PV-cel productie in Nederland?</text:p>
      <text:h text:outline-level="2" text:style-name="stuktitel">Vraag 3
            </text:h>
      <text:p text:style-name="vraag">Hoe zijn de miljoenen investeringen van de provincie Gelderland en de Rijksoverheid de afgelopen jaren ingezet bij Helianthos
               en op welke wijze heeft u hier in meebeslist?
            </text:p>
      <text:h text:outline-level="2" text:style-name="stuktitel">Vraag 4
            </text:h>
      <text:p text:style-name="vraag">Wat is de rol van uw ministerie geweest, nadat NUON na de overname van het Zweedse Vattenfall er niet in slaagde om een medefinancier
               te vinden voor de opschaling van de productie van de flexibele zonnemodules?
            </text:p>
      <text:h text:outline-level="2" text:style-name="stuktitel">Vraag 5
            </text:h>
      <text:p text:style-name="vraag">Ziet u nog mogelijkheden om met Helianthos in gesprek te gaan en andere toekomstscenario’s te verkennen? Zo nee, waarom niet?
               Zo ja, op welke termijn?
            </text:p>
      <text:h text:outline-level="2" text:style-name="stuktitel">Vraag 6
            </text:h>
      <text:p text:style-name="vraag">Hoe zorgt u ervoor dat de opgebouwde kennis niet verloren gaat met het sluiten van NUON Helianthos?</text:p>
      <text:h text:outline-level="2" text:style-name="stuktitel">Vraag 7
            </text:h>
      <text:p text:style-name="vraag">Deelt u de mening dat, indien Nederland de PV-markt had gestimuleerd zoals andere landen, wellicht deze beslissing voorkomen
               had kunnen worden?
            </text:p>
      <text:h text:outline-level="2" text:style-name="stuktitel">Vraag 8
            </text:h>
      <text:p text:style-name="vraag">Bent u bereid met de verschillende betrokken kennisinstellingen het gesprek aan te gaan hoe voorkomen kan worden dat de lopende
               onderzoeksprogramma’s worden gestaakt?
            </text:p>
      <text:h text:outline-level="2" text:style-name="stuktitel">Vraag 9
            </text:h>
      <text:p text:style-name="vraag">In hoeverre beïnvloedt de sluiting van Helianthos het aantal zogenaamde groene banen in Nederland?</text:p>
      <text:h text:outline-level="2" text:style-name="stuktitel">Vraag 10
            </text:h>
      <text:p text:style-name="vraag">In hoeverre doorkruist de sluiting van Helianthos uw beleid met betrekking tot de topsectoren?</text:p>
      <text:h text:outline-level="2" text:style-name="stuktitel">Vraag 11
            </text:h>
      <text:p text:style-name="vraag">Hoe denkt u met het huidige beleid de concurrentie met het buitenland aan te gaan om de huidige innovatieve PV-industrie in
               Nederland te behouden en investeerders te overtuigen de ontwikkeling van een PV-industrie in Nederland te steu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