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525</text:p>
      <text:p text:style-name="kamervragen">Vragen van het lid 
            Spekman
            (PvdA) aan de minister van Sociale Zaken en Werkgelegenheid over het kindgebonden budget (ingezonden 13 september 2011).
         </text:p>
      <text:h text:outline-level="2" text:style-name="stuktitel">Vraag 1
            </text:h>
      <text:p text:style-name="vraag">Herkent u de situatie van een gezin met acht inwonende kinderen, waarvan er zes onder de 18 jaar zijn?<text:note text:id="ID-2011Z17525-d29e96" text:note-class="footnote"><text:note-citation text:label="1">1</text:note-citation><text:note-body><text:p> Een geanonimiseerd overzicht is onderhands toegezonden.</text:p></text:note-body></text:note>
               
            </text:p>
      <text:h text:outline-level="2" text:style-name="stuktitel">Vraag 2
            </text:h>
      <text:p text:style-name="vraag">Deelt u de mening dat deze kinderen, inclusief degenen die VMBO volgen of willen gaan volgen en vanwege hun leeftijd niet
               in aanmerking komen voor studiefinanciering, volledig ten laste komen van de ouders? Zo neen, waarom niet?
            </text:p>
      <text:h text:outline-level="2" text:style-name="stuktitel">Vraag 3
            </text:h>
      <text:p text:style-name="vraag">Deelt u de mening dat het kindgebonden budget voor dit gezin, met een looninkomen van € 26 600 per jaar, van wezenlijk belang
               is om de touwtjes aan elkaar te kunnen knopen?
            </text:p>
      <text:h text:outline-level="2" text:style-name="stuktitel">Vraag 4
            </text:h>
      <text:p text:style-name="vraag">Kunt u zich voorstellen dat de ouders van dit gezin ten einde raad zijn door de berichten over de forse verlaging van het
               kindgebonden budget?
            </text:p>
      <text:h text:outline-level="2" text:style-name="stuktitel">Vraag 5
            </text:h>
      <text:p text:style-name="vraag">Ziet u, voor dit gezin en andere gezinnen in vergelijkbare situaties, een andere uitweg uit de financiële nood dan door de
               kinderen vervroegd aan het werk te sturen in plaats van een opleiding te laten volgen? Zo ja, welke uitweg ziet u d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