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524</text:p>
      <text:p text:style-name="kamervragen">Vragen van de leden 
            Bosma
            en 
            Beertema
            (beiden PVV) aan de minister van Onderwijs, Cultuur en Wetenschap over nieuwe gevallen van wetenschappelijke fraude aan het
            Nexus Instituut, gelieerd aan de Universiteit Tilburg (ingezonden 13 september 2011).
         </text:p>
      <text:h text:outline-level="2" text:style-name="stuktitel">Vraag 1
            </text:h>
      <text:p text:style-name="vraag">Heeft u kennisgenomen van de recente rede van de directeur van het Nexus Instituut op het Lowlands Festival? Bent u tevens
               bekend met «Het nationaal-socialisme als rancuneleer» van Menno ter Braak uit 1937?<text:note text:id="ID-2011Z17524-d29e101" text:note-class="footnote"><text:note-citation text:label="1">1</text:note-citation><text:note-body><text:p> «Het nationaal-socialisme als rancuneleer» in «De Draagbare Menno ter Braak», Uitgeverij Prometheus, 1992, Amsterdam, pagina
                  171. Ook te vinden op http://www.dbnl.org/tekst/braa002verz03_01/braa002verz03_01_0033.php
               </text:p></text:note-body></text:note>
               
            </text:p>
      <text:h text:outline-level="2" text:style-name="stuktitel">Vraag 2
            </text:h>
      <text:p text:style-name="vraag">Deelt u de mening dat de directeur van het Nexus Instituut, Menno Ter Braak een aantal letterlijke citaten in de mond legt,
               onder andere door het gebruik van de dubbele punt (na de zin «Ter Braak constateert, met stijgende verbazing en verontrusting:»),
               alsmede door af te sluiten met «aldus Menno ter Braak», en door het gebruik van de woorden «ik citeer», die hij letterlijk
               uitspreekt en zijn terug te horen op de audioweergave van de rede?<text:note text:id="ID-2011Z17524-d29e120" text:note-class="footnote"><text:note-citation text:label="2">2</text:note-citation><text:note-body><text:p> http://coolpolitics.nl/projecten/Rob%20Riemen ER.</text:p></text:note-body></text:note>
               
            </text:p>
      <text:h text:outline-level="2" text:style-name="stuktitel">Vraag 3
            </text:h>
      <text:p text:style-name="vraag">Deelt u de waarneming dat deze «citaten» nergens zijn terug te vinden in «Het nationaal-socialisme als Rancuneleer»? Deelt
               u de mening dat de directeur van het Nexus Instituut evenmin parafraseert en dat deze «citaten» vooral gecreëerd lijken om
               de Partij voor de Vrijheid in een kwaad daglicht te stellen?
            </text:p>
      <text:h text:outline-level="2" text:style-name="stuktitel">Vraag 4
            </text:h>
      <text:p text:style-name="vraag">Deelt u de mening dat de Universiteit Tilburg gewaarschuwd had moeten zijn aangezien de directeur van het Nexus Instituut
               in zijn pamflet De eeuwige terugkeer van het fascisme Menno ter Braak ook al tendentieus nep-citeert met de bedoeling Ter
               Braak in te zetten voor zijn pseudo-wetenschappelijke blinde haat tegen de PVV?<text:note text:id="ID-2011Z17524-d29e149" text:note-class="footnote"><text:note-citation text:label="3">3</text:note-citation><text:note-body><text:p> http://inlog.org/2011/09/05/why-deny-fascism-conversation-with-rob-riemen-added-to-incubate-program/</text:p></text:note-body></text:note>
               
            </text:p>
      <text:h text:outline-level="2" text:style-name="stuktitel">Vraag 5
            </text:h>
      <text:p text:style-name="vraag">Deelt u de mening dat wetenschappelijke fraude de fundamenten aantast van het aanzien van de universiteiten in Nederland en
               dus nooit onbestraft mag blijven? Bent u bereid de subsidie aan het Nexus Instituut per onmiddellijk te st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