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523</text:p>
      <text:p text:style-name="kamervragen">Vragen van het lid 
            Van Bemmel
            (PVV) aan de minister van Economische Zaken, Landbouw en Innovatie over zijn toespraak «De missie van het rentmeesterschap»
            (ingezonden 13 september 2011).
         </text:p>
      <text:h text:outline-level="2" text:style-name="stuktitel">Vraag 1
            </text:h>
      <text:p text:style-name="vraag">Klopt het dat u in uw toespraak van 24 augustus jl. definitief afstand hebt genomen van windenergie op zee? Zo nee, waarom
               niet?<text:note text:id="ID-2011Z17523-d29e98" text:note-class="footnote"><text:note-citation text:label="1">1</text:note-citation><text:note-body><text:p>http://www.rijksoverheid.nl/documenten-en-publicaties/toespraken/2011/08/24/de-missie-van-rentmeesterschap.html</text:p></text:note-body></text:note>
               
            </text:p>
      <text:h text:outline-level="2" text:style-name="stuktitel">Vraag 2
            </text:h>
      <text:p text:style-name="vraag">Is er sprake van voortschrijdend inzicht bij u nu de heer Van der Veer, in zijn hoedanigheid als boegbeeld van de topsector
               Energie, zegt dat we deze vier miljard euro nooit hierin hadden moeten steken en u duidelijk aangeeft dat u «dit mooi gezegd
               vindt»? Zo nee, waarom niet?
            </text:p>
      <text:h text:outline-level="2" text:style-name="stuktitel">Vraag 3
            </text:h>
      <text:p text:style-name="vraag">Deelt u de mening dat deze «nieuwe inzichten» aanleiding zijn om geen subsidie meer te steken in offshore windenergieprojecten
               en nu op echte innovatie in te zett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