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522</text:p>
      <text:p text:style-name="kamervragen">Vragen van de leden 
            Vermeij
            (PvdA) en 
            Ulenbelt
            (SP) aan de minister van Sociale Zaken en Werkgelegenheid over vutters die dankzij faillissement bedrijf geen uitkering ontvangen
            (ingezonden 13 september 2011).
         </text:p>
      <text:h text:outline-level="2" text:style-name="stuktitel">Vraag 1
            </text:h>
      <text:p text:style-name="vraag">Welke oplossing heeft u voor het probleem dat er momenteel ongeveer twintig VUT-ters van Boekelo Decor geen Vervroegde uittredings
               (VUT) uitkering meer krijgen, omdat het bedrijf failliet is gegaan? Vindt u dit een redelijke gang van zaken?
            </text:p>
      <text:h text:outline-level="2" text:style-name="stuktitel">Vraag 2
            </text:h>
      <text:p text:style-name="vraag">Hoe wilt u in de toekomst voorkomen dat oud-werknemers in de financiële problemen komen, doordat zij eerder in een bedrijfs-cao
               afspraken hadden gemaakt, in dit geval de VUT-regeling, en het desbetreffende bedrijf buiten hun schuld om failliet gaat?
            </text:p>
      <text:h text:outline-level="2" text:style-name="stuktitel">Vraag 3
            </text:h>
      <text:p text:style-name="vraag">Zorgt de doorstart van Boekelo Decor, na de overname door Van Merksteijn Plastic, er nu praktisch voor dat het voor de gedupeerde
               VUT-ters onmogelijk is geworden bij de curator een gedeelte van hun VUT-uitkering op te eisen en terug te ontvangen? Staan
               er nog opties open?
            </text:p>
      <text:h text:outline-level="2" text:style-name="stuktitel">Vraag 4
            </text:h>
      <text:p text:style-name="vraag">Kan het bedrijf Van Merksteijn Plastic, dat het failliete Boekelo Decor heeft overgenomen en zorgt voor de doorstart, gehouden
               worden aan (VUT) afspraken, die werknemers eerder in de bedrijfs-cao van Boekelo Decor hebben gemaakt?
            </text:p>
      <text:h text:outline-level="2" text:style-name="stuktitel">Vraag 5
            </text:h>
      <text:p text:style-name="vraag">Is het Duitse concern Alkor Venilia, waar het failliete bedrijf Boekelo Decor deel van uitmaakte, juridisch aansprakelijk
               voor het uitbetalen van de VUT-uitkeringen, die waren afgesproken in de bedrijfs-cao van Boekelo Decor? Waarom niet? Zijn
               er meer voorbeelden van soortgelijke situaties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