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411</text:p>
      <text:p text:style-name="kamervragen">Vragen van het lid 
            Spekman
            (PvdA) aan de minister voor Immigratie en Asiel over de resultaten van de Vrijheidsbeperkende Locatie (VBL) in Ter Apel (ingezonden
            12 september 2011).
         </text:p>
      <text:h text:outline-level="2" text:style-name="stuktitel">Vraag 1
            </text:h>
      <text:p text:style-name="vraag">Heeft u kennisgenomen van de uitzending van Nieuwsuur over de Vrijheidsbeperkende Locatie (VBL) in Ter Apel?<text:note text:id="ID-2011Z17411-d29e98" text:note-class="footnote"><text:note-citation text:label="1">1</text:note-citation><text:note-body><text:p> Dit programma is uitgezonden op 1 september 2011, op Nederland 2 om 22.00u.</text:p></text:note-body></text:note>
               
            </text:p>
      <text:h text:outline-level="2" text:style-name="stuktitel">Vraag 2
            </text:h>
      <text:p text:style-name="vraag">Klopt het dat in 2010 en 2011 ruim meer dan de helft van de vreemdelingen in de VBL daar langer heeft verbleven dan de toegestane
               termijn van drie maanden?
            </text:p>
      <text:h text:outline-level="2" text:style-name="stuktitel">Vraag 3
            </text:h>
      <text:p text:style-name="vraag">Klopt het dat meer dan 65% van de vreemdelingen vanuit de VBL niet terugkeert naar het land van herkomst?</text:p>
      <text:h text:outline-level="2" text:style-name="stuktitel">Vraag 4
            </text:h>
      <text:p text:style-name="vraag">Klopt het dat driekwart van de bewoners van de VBL in Ter Apel bestaat uit gezinnen met kinderen?</text:p>
      <text:h text:outline-level="2" text:style-name="stuktitel">Vraag 5
            </text:h>
      <text:p text:style-name="vraag">Bent u bereid de volledige informatie van de Dienst Terugkeer en Vertrek (DT&amp;V) met de VBL-overzichten over 2009, 2010 en
               2011 naar de Kamer te sturen, zodat de Kamer openbaar kennis kan nemen van de cijfers omtrent de instroom in de VBL, de verblijfsduur
               in de VBL, de leeftijd in de VBL, het aantal gezinnen in de VBL en uitstroom vanuit de VBL?
            </text:p>
      <text:h text:outline-level="2" text:style-name="stuktitel">Vraag 6
            </text:h>
      <text:p text:style-name="vraag">Kunt u een overzicht verstrekken van de kosten van de VBL? Kunt u daarbij betrekken de kosten van de locatie (inclusief beheer,
               onderhoud en schoonmaak), de voorzieningen voor vreemdelingen, het personeel en de terugkeeractiviteiten met behulp van de
               DT&amp;V? Kunt u daar tevens bij betrekken de kosten van de verplaatsingen naar de VBL en de kosten van de verplaatsingen terug
               vanuit de VBL? Hoe verhouden al deze kosten zich tot het rendement van het aantal vreemdelingen dat vanuit de VBL terugkeert
               naar het land van herkom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