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410</text:p>
      <text:p text:style-name="kamervragen">Vragen van het lid 
            Dijkstra
            (D66) aan de ministers van Onderwijs, Cultuur en Wetenschap en van Volksgezondheid, Welzijn en Sport over het bericht dat
            het uitsluiten van homo’s voor bloeddonatie ingaat tegen Europese regelgeving (ingezonden 12 september 2011).
         </text:p>
      <text:h text:outline-level="2" text:style-name="stuktitel">Vraag 1
            </text:h>
      <text:p text:style-name="vraag">Wat is uw reactie op het antwoord van de Europees Commissaris voor Gezondheid en Consumentenbescherming op vragen uit het
               Europees Parlement, dat volgens Europese regelgeving niet iemands geaardheid, maar seksueel risicogedrag het criterium voor
               bloeddonatie moet zijn en dat lidstaten verplicht zijn deze regelgeving te implementeren?<text:note text:id="ID-2011Z17410-d29e98" text:note-class="footnote"><text:note-citation text:label="1">1</text:note-citation><text:note-body><text:p>«European Commission: Banning gay men from donating blood is against EU law», 08-09-2011, www.lgbt.</text:p></text:note-body></text:note>
               
            </text:p>
      <text:h text:outline-level="2" text:style-name="stuktitel">Vraag 2
            </text:h>
      <text:p text:style-name="vraag">Deelt u de mening dat Europese regelgeving voorschrijft dat de regels rondom bloeddonatie in Nederland snel zodanig moeten
               worden aangepast dat homoseksuelen niet meer levenslang worden uitgesloten van het bloeddonorschap? Indien nee, waarom niet?
            </text:p>
      <text:h text:outline-level="2" text:style-name="stuktitel">Vraag 3
            </text:h>
      <text:p text:style-name="vraag">Bent u van mening dat het gezien Europese regelgeving niet langer noodzakelijk is om te wachten op de aanbevelingen van de
               Raad van Europa ten aanzien van bloeddonatie door homoseksuelen om in Nederland de regels op dit punt aan te passen?
            </text:p>
      <text:h text:outline-level="2" text:style-name="stuktitel">Vraag 4
            </text:h>
      <text:p text:style-name="vraag">Wilt u de Kamer zo snel mogelijk informeren over uw gesprekken met Bloedbank Sanquin over het aanpassen van de regels rondom
               bloeddonatie voor homoseksuelen?
            </text:p>
      <text:h text:outline-level="2" text:style-name="kamervraagopmerking_kop">Toelichting:
            </text:h>
      <text:p text:style-name="kamervraagopmerking">Deze vragen dienen ter aanvulling op eerdere vragen terzake van het lid Arib (PvdA), ingezonden 9 september 2011, (vraagnummer
               2011Z17358).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