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408</text:p>
      <text:p text:style-name="kamervragen">Vragen van het lid 
            Koşer Kaya
            (D66) aan de staatssecretaris van Volksgezondheid, Welzijn en Sport over de opvang van islamitische pleegkinderen in pleeggezinnen
            (ingezonden 12 september 2011).
         </text:p>
      <text:h text:outline-level="2" text:style-name="stuktitel">Vraag 1
            </text:h>
      <text:p text:style-name="vraag">Op welke manier houdt Bureau Jeugdzorg bij het plaatsen van een pleegkind in een pleeggezin rekening met de levensbeschouwelijke
               of religieuze achtergrond van het betreffende kind en diens biologische ouders?<text:note text:id="ID-2011Z17408-d29e100" text:note-class="footnote"><text:note-citation text:label="1">1</text:note-citation><text:note-body><text:p>Volkskrant, 8 september 2011.</text:p></text:note-body></text:note>
               
            </text:p>
      <text:h text:outline-level="2" text:style-name="stuktitel">Vraag 2
            </text:h>
      <text:p text:style-name="vraag">Welke afspraken maakt Bureau Jeugdzorg met de biologische ouders en de pleegouders inzake het respecteren van de levensbeschouwelijke
               of religieuze achtergrond van het pleegkind gedurende het verblijf in het pleeggezin?
            </text:p>
      <text:h text:outline-level="2" text:style-name="stuktitel">Vraag 3
            </text:h>
      <text:p text:style-name="vraag">Hoe toetst Bureau Jeugdzorg of die afspraken gedurende het verblijf in het pleeggezin worden nagekomen en wat doet Bureau
               Jeugdzorg als blijkt dat dit niet zo is?
            </text:p>
      <text:h text:outline-level="2" text:style-name="stuktitel">Vraag 4
            </text:h>
      <text:p text:style-name="vraag">Bent u van mening dat er in de casus «Yaaqoeb» te Venlo geen of onvoldoende sprake was van respect voor de islamitische achtergrond
               van dat pleegkind? Zo nee, waarom niet?
            </text:p>
      <text:h text:outline-level="2" text:style-name="stuktitel">Vraag 5
            </text:h>
      <text:p text:style-name="vraag">Is de casus «Yaaqoeb» te Venlo representatief voor de dagelijkse praktijk van de opvang van pleegkinderen in pleeggezinnen
               in Nederland?
            </text:p>
      <text:h text:outline-level="2" text:style-name="stuktitel">Vraag 6
            </text:h>
      <text:p text:style-name="vraag">In hoeverre zijn de rechten van het pleegkind gewaarborgd, als de biologische ouders en de pleegouders een conflict hebben
               over de wijze waarop het pleegkind moet worden opgevangen?
            </text:p>
      <text:h text:outline-level="2" text:style-name="stuktitel">Vraag 7
            </text:h>
      <text:p text:style-name="vraag">Wat is uw reactie op de stelling van Jeugdzorg Nederland dat er een nijpend tekort is aan islamitische pleeggezinnen?</text:p>
      <text:h text:outline-level="2" text:style-name="stuktitel">Vraag 8
            </text:h>
      <text:p text:style-name="vraag">Bent u van mening dat een relatieve ondervertegenwoordiging van islamitische pleeggezinnen ertoe bijdraagt dat islamitische
               ouders, die (al dan niet) tijdelijk niet in staat zijn om de zorg voor hun kind op zich te nemen, de jeugdzorg mijden en dat
               dit schadelijk is voor de opvoeding van het kind?
            </text:p>
      <text:h text:outline-level="2" text:style-name="kamervraagopmerking_kop">Toelichting:
            </text:h>
      <text:p text:style-name="kamervraagopmerking">Deze vragen dienen ter aanvulling op eerdere vragen terzake van  de leden Kooiman (SP), ingezonden 9 september 2011 (vraagnummer
               2011Z17355) en de leden Dijsselbloem en Arib (beiden PvdA), ingezonden 9 september 2011 (vraagnummer 2011Z1735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