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65</text:p>
      <text:p text:style-name="kamervragen">Vragen van het lid 
            Çelik
            (PvdA) aan de minister van Onderwijs, Cultuur en Wetenschap over het succes van de inzet van vliegende brigades bij zeer zwakke
            scholen (ingezonden 9 september 2011).
         </text:p>
      <text:h text:outline-level="2" text:style-name="stuktitel">Vraag 1
            </text:h>
      <text:p text:style-name="vraag">Hoe apprecieert u dat van de 28 scholen waar het door de vorige bewindslieden van Onderwijs, Cultuur en Wetenschap ingezette
               project met de vliegende brigades is afgerond, 90 procent van het predicaat «zeer zwak» is verlost?<text:note text:id="ID-2011Z17365-d29e98" text:note-class="footnote"><text:note-citation text:label="1">1</text:note-citation><text:note-body><text:p> ««Vliegende brigades» succesvol op zwakke scholen» in Trouw, 5 september 2011  (http://www.trouw.nl/tr/nl/4664/Mijn-kind-moet-naar-de-basisschool/article/detail/2891852/2011/09/05/Vliegende-brigades-succesvol-op-zwakke-scholen.dhtml).</text:p></text:note-body></text:note>
               
            </text:p>
      <text:h text:outline-level="2" text:style-name="stuktitel">Vraag 2
            </text:h>
      <text:p text:style-name="vraag">Hoe apprecieert u de rol van adviesorganisatie de CED-groep binnen de inzet van de vliegende brigades?</text:p>
      <text:h text:outline-level="2" text:style-name="stuktitel">Vraag 3
            </text:h>
      <text:p text:style-name="vraag">Deelt u de mening dat het niet wenselijk is dat men, na het gebleken succes van de inzet van vliegende brigades, opnieuw het
               wiel gaat uitvinden, maar dat men vooral moet voortbouwen op de reeds opgebouwde expertise?
            </text:p>
      <text:h text:outline-level="2" text:style-name="stuktitel">Vraag 4
            </text:h>
      <text:p text:style-name="vraag">In hoeverre wilt u bij uw besluit om met de vliegende brigades door te gaan, recht doen aan de voetbalwijsheid «Never change
               a winning team» van Sir Alfred Ernest Ramsey? Welke overwegingen liggen daaraan ten grondsl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