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364</text:p>
      <text:p text:style-name="kamervragen">Vragen van het lid 
            Van Dam
            (PvdA) aan de minister van Binnenlandse Zaken en Koninkrijksrelaties over het SCP-rapport «Poolse migranten» (ingezonden 9 september
            2011).
         </text:p>
      <text:h text:outline-level="2" text:style-name="stuktitel">Vraag 1
            </text:h>
      <text:p text:style-name="vraag">Heeft u kennisgenomen van het feit dat tenminste de helft van de Polen die sinds 2000 naar Nederland zijn gekomen over vijf
               jaar nog in Nederland denkt te wonen? Heeft u tevens kennisgenomen van het feit dat een aanzienlijk deel van de ruim 150 000
               in Nederland wonende Polen in Nederland wil blijven wonen?<text:note text:id="ID-2011Z17364-d29e98" text:note-class="footnote"><text:note-citation text:label="1">1</text:note-citation><text:note-body><text:p> «Poolse Migranten», SCP, 08-09-2011 http://scp.nl/Publicaties/Alle_publicaties/Publicaties_2011/Poolse_migranten</text:p></text:note-body></text:note>
               
            </text:p>
      <text:h text:outline-level="2" text:style-name="stuktitel">Vraag 2
            </text:h>
      <text:p text:style-name="vraag">Heeft u tevens kennisgenomen van het feit dat ongeveer de helft van de Poolse migranten die hier zes jaar of korter wonen
               geen Nederlands spreekt of kan lezen en dat tweederde van hen geen Nederlands kan schrijven?
            </text:p>
      <text:h text:outline-level="2" text:style-name="stuktitel">Vraag 3
            </text:h>
      <text:p text:style-name="vraag">Bent u er, mede in het ligt van bovenstaande gegevens, inmiddels van overtuigd geraakt dat Poolse migranten die zich hier
               permanent vestigen, niet allemaal vanzelf Nederlands zullen gaan leren? Zo nee, waarom niet?
            </text:p>
      <text:h text:outline-level="2" text:style-name="stuktitel">Vraag 4
            </text:h>
      <text:p text:style-name="vraag">Bent u op basis van de gegevens uit het SCP-rapport «Poolse Migranten» overtuigd geraakt van het belang van een leeftijdsonafhankelijke
               leerplicht? Zo ja, wanneer kan de Kamer hiervoor een wetsvoorstel verwacht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