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56</text:p>
      <text:p text:style-name="kamervragen">Vragen van de leden 
            Dijsselbloem
            en 
            Arib
            (beiden PvdA) aan de staatssecretaris van Volksgezondheid, Welzijn en Sport over de opvang van een pleegkind met een islamitische
            achtergrond in een christelijk pleeggezin (ingezonden 9 september 2011).
         </text:p>
      <text:h text:outline-level="2" text:style-name="stuktitel">Vraag 1
            </text:h>
      <text:p text:style-name="vraag">Bent u bekend met het bericht over de opvang van een pleegkind met een islamitische achtergrond in een christelijk pleeggezin?<text:note text:id="ID-2011Z17356-d29e101" text:note-class="footnote"><text:note-citation text:label="1">1</text:note-citation><text:note-body><text:p> Het Limburgs Dagblad d.d. 6 september 2011</text:p></text:note-body></text:note>
               
            </text:p>
      <text:h text:outline-level="2" text:style-name="stuktitel">Vraag 2
            </text:h>
      <text:p text:style-name="vraag">Wat vindt u van, en hoe beoordeelt u de passieve houding van Bureau Jeugdzorg Limburg dat niets heeft ondernomen om de doop
               van een pleegkind met een islamitische achtergrond (over wie het bureau gezag heeft) in een christelijk pleeggezin tegen te
               houden, terwijl het bureau op de hoogte was van het feit dat de biologische moeder niet met de doop zou instemmen?
            </text:p>
      <text:h text:outline-level="2" text:style-name="stuktitel">Vraag 3
            </text:h>
      <text:p text:style-name="vraag">Heeft u Bureau Jeugdzorg Limburg, dat een grote verantwoordelijkheid draagt om in het belang van het kind te handelen en om
               gezinnen vooral na een uithuisplaatsing zo min mogelijk te ontwrichten, aangesproken op deze grove nalatigheid? Welke afspraken
               zijn er gemaakt, en wat is er uit dat gesprek/contact voortgekomen?
            </text:p>
      <text:h text:outline-level="2" text:style-name="stuktitel">Vraag 4
            </text:h>
      <text:p text:style-name="vraag">Deelt u de mening dat Bureaus Jeugdzorg het gezag over een kind moeten voeren met in achtneming van de religie en de levensbeschouwing
               in het gezin, omdat een ondertoezichtstelling, of een uithuisplaatsing, in veel gevallen slechts een tijdelijke maatregel
               is? Waarom wel/niet?
            </text:p>
      <text:h text:outline-level="2" text:style-name="stuktitel">Vraag 5
            </text:h>
      <text:p text:style-name="vraag">Wat vindt u van en hoe beoordeelt u de nalatigheid van het pleegzorgbureau dat een pleegkind met een islamitische achtergrond
               in een gezin heeft geplaatst dat geen rekening houdt met de religieuze achtergrond van het pleegkind, en dat de eigen religieuze
               gebruiken opdringt aan het pleegkind?
            </text:p>
      <text:h text:outline-level="2" text:style-name="stuktitel">Vraag 6
            </text:h>
      <text:p text:style-name="vraag">Deelt u de mening dat zowel Bureaus Jeugdzorg en pleegzorgbureaus erop moeten toezien dat pleegkinderen worden geplaatst in
               pleeggezinnen waar de religieuze en levensbeschouwelijke achtergrond van een pleegkind wordt gerespecteerd, op zekere hoogte
               wordt nageleefd (zoals spijswetten) en waar de religie en levensbeschouwing van een pleeggezin niet wordt opgedrongen? Waarom
               wel/niet?
            </text:p>
      <text:h text:outline-level="2" text:style-name="stuktitel">Vraag 7
            </text:h>
      <text:p text:style-name="vraag">Wat gaat u doen om ervoor te zorgen dat Bureaus Jeugdzorg en pleegzorgbureaus sneller en beter gaan ingrijpen wanneer pleegouders
               hun religieuze opvattingen gaan opdringen aan het pleegkind? Zo niet, waarom?
            </text:p>
      <text:h text:outline-level="2" text:style-name="stuktitel">Vraag 8
            </text:h>
      <text:p text:style-name="vraag">Is het waar dat weinig mensen met een islamitische achtergrond zich aanmelden voor pleegzorg omdat de drempel voor deze doelgroep
               te hoog ligt en de aanmeldingsroutes te ingewikkeld zijn? Zo ja, bent u bereid deze doelgroep actief en gericht te informeren
               over en te werven voor pleegzorg? Zo nee, waar blijkt dat uit?
            </text:p>
      <text:h text:outline-level="2" text:style-name="kamervraagopmerking_kop">Toelichting:
            </text:h>
      <text:p text:style-name="kamervraagopmerking">Deze vragen dienen ter aanvulling op eerdere vragen terzake van het lid Kooiman (SP), ingezonden 9 september 2011 (vraagnummer
               2011Z1735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