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55</text:p>
      <text:p text:style-name="kamervragen">Vragen van het lid 
            Kooiman
            (SP) aan de staatssecretarissen van Volksgezondheid Welzijn en Sport en van Veiligheid en Justitie over het bericht dat een
            pleegkind tegen de wil van de biologische ouder een geloofswijziging heeft ondergaan (ingezonden 9 september 2011).
         </text:p>
      <text:h text:outline-level="2" text:style-name="stuktitel">Vraag 1
            </text:h>
      <text:p text:style-name="vraag">Hoe groot is momenteel het tekort aan pleeggezinnen? Hoeveel kinderen staan er op de wachtlijst voor plaatsing in een pleeggezin?</text:p>
      <text:h text:outline-level="2" text:style-name="stuktitel">Vraag 2
            </text:h>
      <text:p text:style-name="vraag">Wat is uw reactie op het bericht dat een pleegkind tegen de wil van de biologische ouder een geloofswijziging heeft ondergaan?<text:note text:id="ID-2011Z17355-d29e110" text:note-class="footnote"><text:note-citation text:label="1">1</text:note-citation><text:note-body><text:p> Volkskrant, «Yaaqoeb is nu neutraal katholiek», 8 september 2011.</text:p></text:note-body></text:note>
               
            </text:p>
      <text:h text:outline-level="2" text:style-name="stuktitel">Vraag 3
            </text:h>
      <text:p text:style-name="vraag">Klopt het dat Bureau Jeugdzorg het gezag (voogdij) of gedeeltelijk het gezag (onder toezichtstelling) had over de jongen (Yaaqoeb)
               uit het artikel? Zo ja, heeft Bureau Jeugdzorg toestemming gegeven voor de doop van deze jongen?
            </text:p>
      <text:h text:outline-level="2" text:style-name="stuktitel">Vraag 4
            </text:h>
      <text:p text:style-name="vraag">In hoeverre kan Bureau Jeugdzorg nu toestemming geven tot een geloofswijziging van een pleegkind tegen de zin in van de biologische
               ouder?
            </text:p>
      <text:h text:outline-level="2" text:style-name="stuktitel">Vraag 5
            </text:h>
      <text:p text:style-name="vraag">Deelt u de mening dat een gezagdragende instantie als Bureau Jeugdzorg geen toestemming zou moeten geven voor een geloofswijziging
               van een pleegkind als dit tegen de wil van de biologische ouder is, en dat een kind dat zelf moet bepalen op het moment dat
               het kind 18 jaar is? Zo ja, hoe gaat u ervoor zorgen dat dit ook gebeu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