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36</text:p>
      <text:p text:style-name="kamervragen">Vragen van het lid 
            Dijkgraaf
            (SGP) aan de ministers van Onderwijs, Cultuur en Wetenschap, van Volksgezondheid, Welzijn en Sport en van Algemene Zaken over
            de voorlichtingscampagne met betrekking tot seksuele veiligheid (ingezonden 9 september 2011).
         </text:p>
      <text:h text:outline-level="2" text:style-name="stuktitel">Vraag 1
            </text:h>
      <text:p text:style-name="vraag">Bent u bekend met de voorlichtingscampagne van Postbus 51 over seksuele veiligheid?</text:p>
      <text:h text:outline-level="2" text:style-name="stuktitel">Vraag 2
            </text:h>
      <text:p text:style-name="vraag">Wordt ook bij het uitzenden van overheidscampagnes beoordeeld of aan de normen van de Kijkwijzer is voldaan? Voldoet deze
               campagne aan de normen voor kinderen tot twaalf jaar, zodat deze campagne de hele dag uitgezonden mag worden?
            </text:p>
      <text:h text:outline-level="2" text:style-name="stuktitel">Vraag 3
            </text:h>
      <text:p text:style-name="vraag">Onderkent u dat dergelijke campagnes bij jongere kinderen juist tot negatieve effecten kunnen leiden? Hoe wordt in de toekomst
               voorkomen dat overheidscampagnes tot contraproductieve effecten leiden, in ieder geval bij jongere kin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