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34</text:p>
      <text:p text:style-name="kamervragen">Vragen van het lid 
            Klijnsma
            (PvdA) aan de staatssecretaris van Onderwijs, Cultuur en Wetenschap over de verkoop van een Dumas door museumgoudA (ingezonden
            9 september 2011).
         </text:p>
      <text:h text:outline-level="2" text:style-name="stuktitel">Vraag 1
            </text:h>
      <text:p text:style-name="vraag">Bent u bekend met het bericht «Musea zetten MuseumgoudA uit vereniging na «onethische» verkoop»?<text:note text:id="ID-2011Z17334-d29e98" text:note-class="footnote"><text:note-citation text:label="1">1</text:note-citation><text:note-body><text:p>http://www.volkskrant.nl/vk/nl/3360/musea-en-galerieen/article/detail/2894989/2011/09/07/Musea-zetten-MuseumgoudA-uit-vereniging-na-onethische-verkoop.dhtml</text:p></text:note-body></text:note>
               
            </text:p>
      <text:h text:outline-level="2" text:style-name="stuktitel">Vraag 2
            </text:h>
      <text:p text:style-name="vraag">Is de collectie van het betreffende museum eigendom van de gemeente Gouda? Zo ja, heeft de gemeenteraad besloten tot de verkoop
               van het werk van Dumas?
            </text:p>
      <text:h text:outline-level="2" text:style-name="stuktitel">Vraag 3
            </text:h>
      <text:p text:style-name="vraag">Wie heeft het schilderij van Dumas gekocht?</text:p>
      <text:h text:outline-level="2" text:style-name="stuktitel">Vraag 4
            </text:h>
      <text:p text:style-name="vraag">Deelt u de mening dat het fnuikend is dat musea op deze manier in de knel komen en ons kunstbezit in de uitverkoop moeten
               doen door de bezuinigingen die zij opgelegd krijgen vanuit de overhei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