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16</text:p>
      <text:p text:style-name="kamervragen">Vragen van het lid 
            Ten Broeke
            (VVD) aan de minister van Buitenlandse Zaken over de detentie van de Egyptische blogger Maikel Nabil (ingezonden 9 september
            2011).
         </text:p>
      <text:h text:outline-level="2" text:style-name="stuktitel">Vraag 1
            </text:h>
      <text:p text:style-name="vraag">Bent u bekend met het bericht<text:note text:id="ID-2011Z17316-d29e98" text:note-class="footnote"><text:note-citation text:label="1">1</text:note-citation><text:note-body><text:p>https://www.amnesty.org/en/library/asset/MDE12/048/2011/en/359cee53–7c1d-4a4a-b1f4-b118b5a66807/mde120482011en.html</text:p></text:note-body></text:note> dat de Egyptische blogger en thans politiek gevangene Maikel Nabil sinds 23 augustus jl. in hongerstaking is?
            </text:p>
      <text:h text:outline-level="2" text:style-name="stuktitel">Vraag 2
            </text:h>
      <text:p text:style-name="vraag">Wat vindt u ervan dat Maikel Nabil in de al-Marg gevangenis is opgesloten in afwachting van een proces door een militaire
               rechtbank waar nog geen datum voor is vastgsteld?
            </text:p>
      <text:h text:outline-level="2" text:style-name="stuktitel">Vraag 3
            </text:h>
      <text:p text:style-name="vraag">Wat vindt u van het feit dat Maikel Nabil op 28 maart jl. werd opgepakt vanwege uitlatingen op zijn blog en op Facebook over
               het Egyptische leger, naast de circa 10 000 andere Egyptenaren die door militairen zijn opgepakt en waarvan velen wachten
               op een proces?
            </text:p>
      <text:h text:outline-level="2" text:style-name="stuktitel">Vraag 4
            </text:h>
      <text:p text:style-name="vraag">Bent u bereid om direct of via de Europese Unie de kwestie onder de aandacht te brengen van de Egyptische autoriteiten?</text:p>
      <text:h text:outline-level="2" text:style-name="stuktitel">Vraag 5
            </text:h>
      <text:p text:style-name="vraag">Hoe staat het voorts met het initiatief om te komen tot een Europese variant van de Amerikaanse Global Online Freedom Act
               om de vrijheid van internet ook in landen als Egypte te bescher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