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14</text:p>
      <text:p text:style-name="kamervragen">Vragen van de leden 
            Wilders
            en 
            Helder
            (beiden PVV) aan de minister van Veiligheid en Justitie over het bericht «Vrouw in rolstoel mishandeld» (ingezonden 9 september
            2011).
         </text:p>
      <text:h text:outline-level="2" text:style-name="stuktitel">Vraag 1
            </text:h>
      <text:p text:style-name="vraag">Bent u bekend met het bericht «Vrouw in rolstoel mishandeld»?<text:note text:id="ID-2011Z17314-d29e103" text:note-class="footnote"><text:note-citation text:label="1">1</text:note-citation><text:note-body><text:p>Telegraaf, 7 september 2011.</text:p></text:note-body></text:note>
               
            </text:p>
      <text:h text:outline-level="2" text:style-name="stuktitel">Vraag 2
            </text:h>
      <text:p text:style-name="vraag">In hoeverre deelt u de mening dat het mishandelen van een gehandicapte vrouw en haar hulphond een meer dan laffe en kwaadaardige
               daad is?
            </text:p>
      <text:h text:outline-level="2" text:style-name="stuktitel">Vraag 3
            </text:h>
      <text:p text:style-name="vraag">Bent u bereid om in overleg met het Openbaar Ministerie de betreffende strafvorderingsrichtlijn aan te passen, in die zin
               dat in dergelijke situaties een hogere straf kan worden gevorderd en dat de betreffende daad kan worden aangemerkt als zwaar
               commune misdrijf? Zo nee, waarom niet?Zo ja, deelt u de mening dat een drie keer zo hoge straf dan nu geldt voor een dergelijk
               misdrijf gevorderd moet kunn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