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11</text:p>
      <text:p text:style-name="kamervragen">Vragen van de leden 
            Gesthuizen
            en 
            Kooiman
            (beiden SP) aan de minister van Veiligheid en Justitie over de ontwikkelingen rond het bijstaan van slachtoffers in een strafproces
            (ingezonden 9 september 2011).
         </text:p>
      <text:h text:outline-level="2" text:style-name="stuktitel">Vraag 1
            </text:h>
      <text:p text:style-name="vraag">Klopt het dat sinds enige tijd de regels voor het al dan niet verstrekken van een toevoeging aan benadeelde partijen in een
               strafproces zijn veranderd dan wel dat deze regels sinds kort strenger gehandhaafd worden en dat dit de facto een verslechtering
               voor de positie van het slachtoffer betekend?<text:note text:id="ID-2011Z17311-d29e101" text:note-class="footnote"><text:note-citation text:label="1">1</text:note-citation><text:note-body><text:p>http://kenniswijzer.rvr.org/werkinstructies-toevoegen/strafzakennietverdachten/z110-vordering-benadeelde-partij-in-strafproces.html</text:p></text:note-body></text:note> Kunt u uw antwoord toelichten?
            </text:p>
      <text:h text:outline-level="2" text:style-name="stuktitel">Vraag 2
            </text:h>
      <text:p text:style-name="vraag">Acht u het redelijk dat iemand die mishandeld is en daardoor een gebroken neus, een hersenschudding heeft opgelopen of een
               of meerdere tanden heeft verloren geen recht (meer) heeft op bijstand van zijn of haar advocaat? Is het wenselijk dat de Raad
               voor Rechtsbijstand moet beoordelen of psychische schade voldoende is voor toevoeging? Zijn de medewerkers van de Raad voor
               Rechtsbijstand daar voldoende voor toegerust? Kunt u uw antwoord toelichten?
            </text:p>
      <text:h text:outline-level="2" text:style-name="stuktitel">Vraag 3
            </text:h>
      <text:p text:style-name="vraag">Is dit de verbetering van de positie van het slachtoffer waarover u hoog opgeeft sinds het opstellen van het regeerakkoord?<text:note text:id="ID-2011Z17311-d29e134" text:note-class="footnote"><text:note-citation text:label="2">2</text:note-citation><text:note-body><text:p> Pagina 41 van het VVD–CDA Regeerakkoord «Vrijheid en Verantwoordelijkheid», tweede alinea:</text:p><text:p>Daders worden harder aangepakt, slachtoffers krijgen een sterkere positie.</text:p><text:p>De ondersteuning van slachtoffers wordt verbeterd.</text:p></text:note-body></text:note>
               
            </text:p>
      <text:h text:outline-level="2" text:style-name="stuktitel">Vraag 4
            </text:h>
      <text:p text:style-name="vraag">Bent u het eens met de advocaat die in haar email<text:note text:id="ID-2011Z17311-d29e152" text:note-class="footnote"><text:note-citation text:label="3">3</text:note-citation><text:note-body><text:p>Mail is onderhands verstrekt.</text:p></text:note-body></text:note> schrijft dat slachtoffers met deze nieuwe regels worden benadeeld? Deelt u de mening dat zodoende hun positie dus niet wordt
               versterkt maar verzwakt? Deelt u de mening dat dit voor slachtoffer een inbreuk betekent op hun rechten en bovendien een mogelijk
               groot financieel nadeel voor hen kan vormen?
            </text:p>
      <text:h text:outline-level="2" text:style-name="stuktitel">Vraag 5
            </text:h>
      <text:p text:style-name="vraag">Erkent u dat het voor bijvoorbeeld slachtoffers van huiselijk geweld van het allergrootste belang is dat zij bijgestaan worden
               door een partij die alle juridische aspecten van de zaak kent en de mogelijkheid heeft om van het begin van de zaak bij alle
               aspecten daarvan betrokken te zijn om er bijvoorbeeld voor te zorgen dat het slachtoffer niet te laat is voor een vergoeding
               van het schadefonds geweldsmisdrijven? Zo nee, waarom niet? Zo ja, hoe gaat u er voor zorgen dat deze juridische bijstand
               voor slachtoffers verzeker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