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10</text:p>
      <text:p text:style-name="kamervragen">Vragen van de leden 
            Smits
            (SP) en 
            Çelik
            (PvdA) aan de minister van Onderwijs, Cultuur en Wetenschap over verouderde cijfers over de bekostiging van het basisonderwijs
            (ingezonden 9 september 2011).
         </text:p>
      <text:h text:outline-level="2" text:style-name="stuktitel">Vraag 1
            </text:h>
      <text:p text:style-name="vraag">Wat is uw reactie op het bericht van de AOB dat u de Kamer verouderde cijfers over de financiële positie van het basisonderwijs
               heeft gestuurd?<text:note text:id="ID-2011Z17310-d29e101" text:note-class="footnote"><text:note-citation text:label="1">1</text:note-citation><text:note-body><text:p>http://www.aob.nl/default.aspx?id=12&amp;article=48230</text:p></text:note-body></text:note>
               
            </text:p>
      <text:h text:outline-level="2" text:style-name="stuktitel">Vraag 2
            </text:h>
      <text:p text:style-name="vraag">Deelt u de constatering dat diverse kosten voor basisscholen (waaronder de energiekosten en onderhoud van de schoolgebouwen)
               sinds 2009 zijn gestegen, terwijl er vanaf die tijd ook bezuinigingen zijn doorgevoerd op het budget van bestuur en management,
               de groeiregeling en het speciaal onderwijs?
            </text:p>
      <text:h text:outline-level="2" text:style-name="stuktitel">Vraag 3
            </text:h>
      <text:p text:style-name="vraag">Deelt u de mening dat de cijfers tot en met 2009 (waarop het onderzoeksrapport van het Instituut voor Onderzoek van Overheidsuitgaven(IOO)
               naar het budget voor materiële instandhouding zich baseert) onvoldoende inzicht geven in de huidige financiële stand van zaken
               in het primair onderwijs, gezien de recente bezuinigingen?<text:note text:id="ID-2011Z17310-d29e136" text:note-class="footnote"><text:note-citation text:label="2">2</text:note-citation><text:note-body><text:p> Instituut voor Onderzoek van Overheidsuitgaven «Materiële instandhoudingsbudget primair onderwijs», 8 maart 2011.</text:p></text:note-body></text:note> Zo neen, waarom niet?
            </text:p>
      <text:h text:outline-level="2" text:style-name="stuktitel">Vraag 4
            </text:h>
      <text:p text:style-name="vraag">Bent u bereid om de Kamer voorafgaand aan het algemeen overleg over de financiën in het primair onderwijs te informeren over
               de actuele financiële situatie in het primair onderwijs? Bent u bereid daarbij mee te nemen de uitgaven in het primair onderwijs
               aan onderhoud van gebouwen, gas, elektra, bestuur, onderwijsleerpakketten, inventaris en apparatuur enerzijds en de bekostiging
               hiervoor anderzij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