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309</text:p>
      <text:p text:style-name="kamervragen">Vragen van het lid 
            Jasper van Dijk
            (SP) aan de staatssecretaris van Onderwijs, Cultuur en Wetenschap en de minister van Binnenlandse Zaken en Koninkrijksrelaties
            over de kamernood onder studenten (ingezonden 9 september 2011).
         </text:p>
      <text:h text:outline-level="2" text:style-name="stuktitel">Vraag 1
            </text:h>
      <text:p text:style-name="vraag">Wat is uw oordeel over de «Kamernoodinventarisatie 2011» van de Landelijke Studenten Vakbond (LSVb), waaruit blijkt dat er
               een tekort is van 30 000 studentenkamers, 10 000 meer dan het jaar ervoor?<text:note text:id="ID-2011Z17309-d29e98" text:note-class="footnote"><text:note-citation text:label="1">1</text:note-citation><text:note-body><text:p>http://www.lsvb.nl/pers/tekort-studentenkamers-explodeer.html</text:p></text:note-body></text:note>
               
            </text:p>
      <text:h text:outline-level="2" text:style-name="stuktitel">Vraag 2
            </text:h>
      <text:p text:style-name="vraag">Deelt u de mening dat het onaanvaardbaar is dat dit probleem jaarlijks terugkeert en toeneemt? Wanneer zorgt u voor een structurele
               oplossing voor het gebrek aan studentenwoningen?
            </text:p>
      <text:h text:outline-level="2" text:style-name="stuktitel">Vraag 3
            </text:h>
      <text:p text:style-name="vraag">Deelt u de conclusie van de LSVb dat veel meer actie nodig is om het tekort aan kamers op te lossen? Kunt u uw antwoord toelichten?</text:p>
      <text:h text:outline-level="2" text:style-name="stuktitel">Vraag 4
            </text:h>
      <text:p text:style-name="vraag">Gaat u ten aanzien van de gemeente Utrecht extra maatregelen treffen, aangezien daar veel te weinig studentenwoningen worden
               gebouwd om het probleem op te lossen (een tekort van 6700 kamers, terwijl er slechts 864 eenheden worden gebouwd)?
            </text:p>
      <text:h text:outline-level="2" text:style-name="stuktitel">Vraag 5
            </text:h>
      <text:p text:style-name="vraag">Waarom betrekt u andere studentensteden zoals Leiden en Delft niet bij het actieplan dat u maakt in overleg met de VSNU, Kences
               en de G4?<text:note text:id="ID-2011Z17309-d29e152" text:note-class="footnote"><text:note-citation text:label="2">2</text:note-citation><text:note-body><text:p>13-07-2011, 32 500 VII nr. 111.
               </text:p></text:note-body></text:note>
               
            </text:p>
      <text:h text:outline-level="2" text:style-name="stuktitel">Vraag 6
            </text:h>
      <text:p text:style-name="vraag">Wat is uw oordeel over het artikel «Kreeften koken geen bezwaar», waaruit blijkt dat er door de groei van het aantal studenten
               in 2015 maar liefst 65 000 extra studentenwoningen nodig zijn?<text:note text:id="ID-2011Z17309-d29e172" text:note-class="footnote"><text:note-citation text:label="3">3</text:note-citation><text:note-body><text:p>NRC Next, 28-8-11.</text:p></text:note-body></text:note> Wat gaat u ondernemen om dit aantal te realiseren?
            </text:p>
      <text:h text:outline-level="2" text:style-name="stuktitel">Vraag 7
            </text:h>
      <text:p text:style-name="vraag">Hoe gaat u – naast het verminderen van de regeldruk – bevorderen dat leegstaande kantoren beschikbaar worden gemaakt voor
               studentenhuisvesting?
            </text:p>
      <text:h text:outline-level="2" text:style-name="stuktitel">Vraag 8
            </text:h>
      <text:p text:style-name="vraag">Deelt u de mening dat studentenhuisvesting veel meer urgentie moet krijgen, gezien het groeiende aantal studenten? Wanneer
               komt het aangekondigde actieplan?
            </text:p>
      <text:h text:outline-level="2" text:style-name="kamervraagopmerking_kop">Toelichting:
            </text:h>
      <text:p text:style-name="kamervraagopmerking">Deze vragen dienen ter aanvulling op eerdere vragen terzake van het lid Voortman (Groenlinks), ingezonden 8 september 2011
               (vraagnummer 2011Z1720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