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52</text:p>
      <text:p text:style-name="kamervragen">Vragen van het lid 
            Slob
            (ChristenUnie) aan de minister van Infrastructuur en Milieu over de overbelastverklaring van de spoorlijnen Tiel/Nijmegen-Elst-Arnhem
            (ingezonden 8 september 2011).
         </text:p>
      <text:h text:outline-level="2" text:style-name="stuktitel">Vraag 1
            </text:h>
      <text:p text:style-name="vraag">Kent u het bericht «Spoor bij Elst vanaf eind 2013 te vol»?<text:note text:id="ID-2011Z17252-d29e98" text:note-class="footnote"><text:note-citation text:label="1">1</text:note-citation><text:note-body><text:p> De Gelderlander, 27 juli 2011, http://www.gelderlander.nl/voorpagina/betuwe/9177099/Spoor-bij-Elst-vanaf-eind-2013-te-vol.ece</text:p></text:note-body></text:note>
               
            </text:p>
      <text:h text:outline-level="2" text:style-name="stuktitel">Vraag 2
            </text:h>
      <text:p text:style-name="vraag">Wat is uw mening over het feit dat een al meer dan 100 jaar bestaande treindienst die maatschappelijk relevant is, niet meer
               uitgevoerd zou kunnen worden ten gevolge van een capaciteitstekort? Onderschrijft u de stellingname dat het een concessionele
               taak is van ProRail om te zorgen voor voldoende capaciteit van de railinfrastructuur op het hoofdrailnet?
            </text:p>
      <text:h text:outline-level="2" text:style-name="stuktitel">Vraag 3
            </text:h>
      <text:p text:style-name="vraag">Herinnert u zich het schriftelijk overleg d.d. 8 december 2010 over de Wijziging Besluit capaciteitsverdeling hoofdspoorweginfrastructuur
               (Kamerstuk 29 893 nr. 112) en de notitie Slimmer, Sneller en Zuiniger op het spoor van het oud-lid Cramer d.d. 11 oktober 2008 en uw reactie daarop(Kamerstuk
               29 984, nr. 164), waarin uitgebreid is stilgestaan bij de dreigende knip bij Elst?
            </text:p>
      <text:h text:outline-level="2" text:style-name="stuktitel">Vraag 4
            </text:h>
      <text:p text:style-name="vraag">Deelt u de mening dat al enkele jaren bekend is dat de spoorverbinding Tiel-Arnhem bij Elst geknipt dreigt te worden? Hoe
               lang is al bij u en ProRail bekend dat de Provincie Gelderland als belanghebbende en concessieverlener van deze verbinding
               geen knip in de regionale treindienst Tiel-Arnhem bij Elst wenst?
            </text:p>
      <text:h text:outline-level="2" text:style-name="stuktitel">Vraag 5
            </text:h>
      <text:p text:style-name="vraag">Deelt u de mening dat als ProRail de verbindingen Tiel-Elst-Arnhem en Nijmegen-Elst-Arnhem conform de EU-regelgeving aangaande
               overbelastverklaringen tijdig overbelast had verklaard, het knippen van de verbinding Tiel-Elst-Arnhem in Elst niet nodig
               was geweest omdat dan op dit moment het capaciteitsvergrotingsplan al klaar had kunnen zijn en maatregelen tijdig gereed hadden
               kunnen zijn? Hoe ziet u dit in relatie tot de concessionele verantwoordelijkheden van ProRail?
            </text:p>
      <text:h text:outline-level="2" text:style-name="stuktitel">Vraag 6
            </text:h>
      <text:p text:style-name="vraag">Kunt u toelichten of en zo ja, waarom de handelswijze van ProRail naar uw mening toch in lijn is met voornoemde EU-regelgeving?
               Indien u dit niet vindt, welke conclusies trekt u hieruit?
            </text:p>
      <text:h text:outline-level="2" text:style-name="stuktitel">Vraag 7
            </text:h>
      <text:p text:style-name="vraag">Deelt u de analyse dat het enkele jaren knippen van deze verbinding in Elst tot onherstelbaar reizigersverlies en een structureel
               lagere kostendekkingsgraad kan leiden? Zo nee, waar baseert u dat op?
            </text:p>
      <text:h text:outline-level="2" text:style-name="stuktitel">Vraag 8
            </text:h>
      <text:p text:style-name="vraag">Bent u bereid ProRail met spoed een aanwijzing te geven om maatregelen te nemen zodat alle gewenste treinen tussen Arnhem
               en Nijmegen vanaf 2013 kunnen blijven rijden, inclusief een doorgaande verbinding Tiel-Elst-Arnhem?
            </text:p>
      <text:h text:outline-level="2" text:style-name="stuktitel">Vraag 9
            </text:h>
      <text:p text:style-name="vraag">Schrijft u samen met ProRail de reizigers tussen Tiel en Arnhem nog steeds met een hoofdletter 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