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251</text:p>
      <text:p text:style-name="kamervragen">Vragen van het lid 
            De Mos
            (PVV) aan de staatssecretaris van Infrastructuur en Milieu over de vraag of klimaatregels überhaupt effect hebben (ingezonden
            8 september 2011)
         </text:p>
      <text:h text:outline-level="2" text:style-name="stuktitel">Vraag 1
            </text:h>
      <text:p text:style-name="vraag">Bent u bekend met de berichten «Warmte van gloeilamp heeft nut»<text:note text:id="ID-2011Z17251-d29e98" text:note-class="footnote"><text:note-citation text:label="1">1</text:note-citation><text:note-body><text:p> Volkskrant 3 september 2011, Warmte van gloeilamp heeft nut, P15.</text:p></text:note-body></text:note> en «Gloeilampverbod werk averechts»?<text:note text:id="ID-2011Z17251-d29e106" text:note-class="footnote"><text:note-citation text:label="2">2</text:note-citation><text:note-body><text:p> http://www.powned.tv/nieuws/tech/2011/09/gloeilampverbod_werkt_averecht.html</text:p></text:note-body></text:note>
               
            </text:p>
      <text:h text:outline-level="2" text:style-name="stuktitel">Vraag 2
            </text:h>
      <text:p text:style-name="vraag">Hoe oordeelt u over het feit dat het doel van het verbod op gloeilampen, CO<text:span text:style-name="subscript">2</text:span>-reductie, niet wordt gehaald?
            </text:p>
      <text:h text:outline-level="2" text:style-name="stuktitel">Vraag 3
            </text:h>
      <text:p text:style-name="vraag">Hoe wordt bepaald of de invoering van klimaatregels zinnig is en deelt u de mening dat de effecten van het gloeilampverbod
               vooraf niet voldoende beoordeeld zijn?
            </text:p>
      <text:h text:outline-level="2" text:style-name="stuktitel">Vraag 4
            </text:h>
      <text:p text:style-name="vraag">Bent u bereid, nu blijkt dat het verbod op gloeilampen, geen enkele zin heeft, het verbod per direct op te heffen? Zo nee,
               waarom niet?
            </text:p>
      <text:h text:outline-level="2" text:style-name="stuktitel">Vraag 5
            </text:h>
      <text:p text:style-name="vraag">Bent u bereid om andere klimaatregels, zoals de handel in emissierechten, nader te onderzoeken op nut en noodzaak? Zo nee,
              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