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250</text:p>
      <text:p text:style-name="kamervragen">Vragen van de leden 
            Ormel
            en 
            Ferrier
            (beiden CDA) aan de minister van Buitenlandse Zaken over het bericht dat in Mexico twee journalistes zijn vermoord en dat
            er dit jaar al 10 journalisten zijn gedood (ingezonden 8 september 2011).
         </text:p>
      <text:h text:outline-level="2" text:style-name="stuktitel">Vraag 1
            </text:h>
      <text:p text:style-name="vraag">Kent u het bericht dat verleden week in Mexico twee journalistes zijn vermoord en dat dit jaar al 10 journalisten zijn gedood?<text:note text:id="ID-2011Z17250-d29e101" text:note-class="footnote"><text:note-citation text:label="1">1</text:note-citation><text:note-body><text:p>www.Guardian.co.uk</text:p></text:note-body></text:note>
               
            </text:p>
      <text:h text:outline-level="2" text:style-name="stuktitel">Vraag 2
            </text:h>
      <text:p text:style-name="vraag">Kunt u aangeven of deze moorden inderdaad het gevolg zijn van georganiseerde misdaad en drugskartels?</text:p>
      <text:h text:outline-level="2" text:style-name="stuktitel">Vraag 3
            </text:h>
      <text:p text:style-name="vraag">Kunt u aangeven of en op welke manier deze moorden zullen worden onderzocht?</text:p>
      <text:h text:outline-level="2" text:style-name="stuktitel">Vraag 4
            </text:h>
      <text:p text:style-name="vraag">Deelt u de mening dat kritische journalisten en mensenrechtenverdedigers in Mexico op dit moment onvoldoende worden beschermd?
               Zo ja, op welke manier zult u zich in bilaterale contacten en binnen het strategische partnerschap tussen de Europese Unie
               en
            </text:p>
      <text:p text:style-name="vraag">Mexico sterk maken voor een verbetering van de positie van deze mensen?</text:p>
      <text:h text:outline-level="2" text:style-name="stuktitel">Vraag 5
            </text:h>
      <text:p text:style-name="vraag">Kunt u daarbij specifiek ingaan op de activiteiten die de Nederlandse ambassade in Mexico ontplooit en zal ontplooien om de
               positie van deze mensen te versterken?
            </text:p>
      <text:h text:outline-level="2" text:style-name="stuktitel">Vraag 6
            </text:h>
      <text:p text:style-name="vraag">Kunt u ingaan op de toezeggingen die de Mexicaanse overheid heeft gedaan om deze mensen te beschermen en in hoeverre deze
               toezeggingen in praktijk zijn gebracht?
            </text:p>
      <text:h text:outline-level="2" text:style-name="stuktitel">Vraag 7
            </text:h>
      <text:p text:style-name="vraag">Wat is het totale aantal mensen dat dit jaar in Mexico door criminele activiteiten om het leven is gekomen en wat vindt u
               van de situatie in Mexico?
            </text:p>
      <text:h text:outline-level="2" text:style-name="stuktitel">Vraag 8
            </text:h>
      <text:p text:style-name="vraag">Is het voor Nederlandse staatsburgers nog wel veilig in Mexico?</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