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249</text:p>
      <text:p text:style-name="kamervragen">Vragen van de leden 
            Spekman
            en 
            Jadnanansing
            (beiden PvdA) aan de staatssecretaris van Sociale Zaken en Werkgelegenheid en de minister van Onderwijs Cultuur en Wetenschap
            over de roep van gemeenten om bestandskoppeling tegen fraude (ingezonden 8 september 2011).
         </text:p>
      <text:h text:outline-level="2" text:style-name="stuktitel">Vraag 1
            </text:h>
      <text:p text:style-name="vraag">Bent u bekend met het bericht «Gemeenten: bestanden koppelen tegen fraude»<text:note text:id="ID-2011Z17249-d29e101" text:note-class="footnote"><text:note-citation text:label="1">1</text:note-citation><text:note-body><text:p>Volkskrant, 7 september 2011.</text:p></text:note-body></text:note> waarin gemeenten pleiten voor de koppeling van bestanden om fraude met uitkeringen beter aan te kunnen pakken?
            </text:p>
      <text:h text:outline-level="2" text:style-name="stuktitel">Vraag 2
            </text:h>
      <text:p text:style-name="vraag">Deelt u de mening dat er grote stappen gemaakt kunnen worden met de fraudebestrijding door bepaalde beschikbare gegevensbestanden
               aan elkaar te koppelen?
            </text:p>
      <text:h text:outline-level="2" text:style-name="stuktitel">Vraag 3
            </text:h>
      <text:p text:style-name="vraag">Herkent u het geschetste beeld van bijstandsfraude waarin mensen (met een uitkering) gaan samenwonen, de vrijgekomen woning
               onderverhuren en daarmee zowel frauderen met de uitkering als het systeem voor huurwoningen frustreren? Komt dit vaak voor?
            </text:p>
      <text:h text:outline-level="2" text:style-name="stuktitel">Vraag 4
            </text:h>
      <text:p text:style-name="vraag">Herkent u het geschetste beeld waarin studenten zich onterecht voordoen als uitwonend om daarmee een hogere studiefinanciering
               te ontvangen?
            </text:p>
      <text:h text:outline-level="2" text:style-name="stuktitel">Vraag 5
            </text:h>
      <text:p text:style-name="vraag">Waarom is het ministerie van Onderwijs, Cultuur en Wetenschap (OCW) (en DUO) niet aangesloten bij de landelijke stuurgroep
               over fraudeaanpak? Worden er stappen gezet om OCW daar wél bij te betrekken om zo fraude met Studiefinanciering beter aan
               te kunnen pakken?
            </text:p>
      <text:h text:outline-level="2" text:style-name="stuktitel">Vraag 6
            </text:h>
      <text:p text:style-name="vraag">Wat zijn de redenen dat bijvoorbeeld de bijstandsbestanden, woningadministratie en de gemeentelijke basisadministratie niet
               aan elkaar gekoppeld zijn? Overweegt u dergelijke stappen tot bestandskoppeling te zetten om de fraudeaanpak verder te verbeteren?
            </text:p>
      <text:h text:outline-level="2" text:style-name="stuktitel">Vraag 7
            </text:h>
      <text:p text:style-name="vraag">Deelt u de mening van de gemeenten dat een systeem waar alleen de verdachte adressen «uit rollen» de problemen omtrent privacy
               zou kunnen ondervan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