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247</text:p>
      <text:p text:style-name="kamervragen">Vragen van de leden 
            Gesthuizen
            (SP), 
            Spekman
            (PvdA), 
            Voordewind
            (ChristenUnie) en 
            Schouw
            (D66) aan de minister voor Immigratie en Asiel over de uitspraak van het lid Wilders (PVV) dat een immigratiedaling van 50
            procent zal plaatsvinden (ingezonden 8 september 2011).
         </text:p>
      <text:h text:outline-level="2" text:style-name="stuktitel">Vraag 1
            </text:h>
      <text:p text:style-name="vraag">Bent u bekend met de toespraak van de heer Wilders waarin hij stelt dat dankzij de PVV de immigratie van niet-westerse migranten
               tot 50 procent gereduceerd gaat worden?<text:note text:id="ID-2011Z17247-d29e108" text:note-class="footnote"><text:note-citation text:label="1">1</text:note-citation><text:note-body><text:p> Trouw, «Toespraak Wilders: Immigratiedaling van 50 procent», 5 september 2011.</text:p></text:note-body></text:note> Wat is uw reactie op deze uitlating?
            </text:p>
      <text:h text:outline-level="2" text:style-name="stuktitel">Vraag 2
            </text:h>
      <text:p text:style-name="vraag">Erkent u dat u heeft beloofd dan wel afgesproken u niet aan streefpercentages te conformeren? Zo ja, hoe verhoudt zich dit
               ten opzichte van de uitspraak van de heer Wilders? Zo nee, welke consequenties heeft deze belofte van de heer Wilders voor
               het huidige vreemdelingenbeleid?
            </text:p>
      <text:h text:outline-level="2" text:style-name="stuktitel">Vraag 3
            </text:h>
      <text:p text:style-name="vraag">Hoe gaat u voorkomen dat de PVV dergelijke onjuiste uitspraken blijft doen? Deelt u de mening dat Nederland door dergelijke
               aannames en uitspraken van de gedoogpartner, die niet op het regeer- en gedoogakkoord gebaseerd zijn, imagoschade lijdt? Bent
               u het ermee eens dat door deze uitlating Nederland ten onrechte steeds meer bekend zal staan als een land dat de instroom
               van niet-westerse migranten met 50 procent gaat beperken? Wat gaat u doen om dat te voorkomen?
            </text:p>
      <text:h text:outline-level="2" text:style-name="stuktitel">Vraag 4
            </text:h>
      <text:p text:style-name="vraag">Deelt u de mening dat de door de heer Wilders genoemde verwachte immigratiedaling op geen enkele wijze wordt ondersteund door
               de huidige immigratieaantallen en de ontwikkeling daarvan in 2010 en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