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239</text:p>
      <text:p text:style-name="kamervragen">Vragen van het lid 
            Voortman
            (GroenLinks) aan de minister van Volksgezondheid, Welzijn en Sport over de uitzending van Kassa over de schadelijke effecten
            van 3D (ingezonden 8 september 2011).
         </text:p>
      <text:h text:outline-level="2" text:style-name="stuktitel">Vraag 1
            </text:h>
      <text:p text:style-name="vraag">Bent u bekend met de mogelijke gezondheidsrisico’s verbonden aan het kijken naar 3D-beelden, zoals deze bijvoorbeeld op 3 september
               2011 in het TV-programma Kassa aan bod kwamen? Wat is uw mening hierover?
            </text:p>
      <text:h text:outline-level="2" text:style-name="stuktitel">Vraag 2
            </text:h>
      <text:p text:style-name="vraag">Kunt u aangeven of er in Nederland onafhankelijk onderzoek gedaan is of wordt naar de mogelijke risico’s van het kijken naar
               3D-beeld? Als er geen onderzoek wordt gedaan, waarom dan niet?
            </text:p>
      <text:h text:outline-level="2" text:style-name="stuktitel">Vraag 3
            </text:h>
      <text:p text:style-name="vraag">Deelt u de mening dat er in Nederland op dit gebied voldoende expertise aanwezig is bij Erasmus MC, de Vrije Universiteit
               en TNO? Zo ja, bent u bereid stappen te nemen om een onderzoek te starten? Zo ja, op welke wijze?  Zo nee, waarom niet?
            </text:p>
      <text:h text:outline-level="2" text:style-name="stuktitel">Vraag 4
            </text:h>
      <text:p text:style-name="vraag">Ziet u een rol weggelegd voor NICAM/Kijkwijzer of anderen, om mensen voor te lichten over verantwoord omgaan met 3D? Zo ja,
               op welke wijze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