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208</text:p>
      <text:p text:style-name="kamervragen">Vragen van het lid 
            Voortman
            (GroenLinks) aan de minister van Binnenlandse Zaken en Koninkrijksrelaties over het onderzoek van de Landelijke Studenten
            Vakbond (LSVB) waaruit blijkt dat er een tekort aan studentenkamers is (ingezonden 8 september 2011).
         </text:p>
      <text:h text:outline-level="2" text:style-name="stuktitel">Vraag 1
            </text:h>
      <text:p text:style-name="vraag">Hebt u kennis kunnen nemen van het artikel «Tekort studentenkamers explodeert» van 4 september 2011?<text:note text:id="ID-2011Z17208-d29e98" text:note-class="footnote"><text:note-citation text:label="1">1</text:note-citation><text:note-body><text:p>www.lsvb.nl</text:p></text:note-body></text:note>
               
            </text:p>
      <text:h text:outline-level="2" text:style-name="stuktitel">Vraag 2
            </text:h>
      <text:p text:style-name="vraag">Wat is uw reactie op de uitkomst van de kamernoodinventarisatie 2011 van de LSVB (Landelijke studentenvakbond) dat er wederom
               (in 2010 was er een tekort van 20 000 tot 30 000 kamers) een tekort is van 30 000 kamers en dat de LSVB verwacht dat het tekort
               in de praktijk nog zal oplopen?
            </text:p>
      <text:h text:outline-level="2" text:style-name="stuktitel">Vraag 3
            </text:h>
      <text:p text:style-name="vraag">Kunt u aangeven of bovenstaande informatie bij uw ministerie bekend was en of u, naast de monitor studentenhuisvesting en
               het actieplan studentenhuisvesting 2011–2015, nog stappen heeft gezet om de kamernood in 2011 onder studenten zoveel mogelijk
               te beperken? Zo ja, welke stappen?
            </text:p>
      <text:h text:outline-level="2" text:style-name="stuktitel">Vraag 4
            </text:h>
      <text:p text:style-name="vraag">Deelt u de zorg dat het jaarlijks terugkerende probleem van een tekort aan studentenhuisvesting ieder jaar verergert en dat
               hiermee dit jaar alleen al weer tienduizenden studenten tevergeefs naar een kamer opzoek zijn? Zo nee, waarom niet?
            </text:p>
      <text:h text:outline-level="2" text:style-name="stuktitel">Vraag 5
            </text:h>
      <text:p text:style-name="vraag">Kunt u inzichtelijk maken welke stappen u wanneer gaat ondernemen om de huidige kamernood onder studenten tegen te g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