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06</text:p>
      <text:p text:style-name="kamervragen">Vragen van het lid 
            Recourt
            (PvdA) aan de staatssecretaris van Veiligheid en Justitie over teruglopen van het aantal rechters (ingezonden 8 september
            2011).
         </text:p>
      <text:h text:outline-level="2" text:style-name="stuktitel">Vraag 1
            </text:h>
      <text:p text:style-name="vraag">Heeft u kennisgenomen van het bericht dat het aantal rechters in opleiding fors is gedaald?<text:note text:id="ID-2011Z17206-d29e98" text:note-class="footnote"><text:note-citation text:label="1">1</text:note-citation><text:note-body><text:p>FD, dinsdag 6 september 2011.</text:p></text:note-body></text:note>
               
            </text:p>
      <text:h text:outline-level="2" text:style-name="stuktitel">Vraag 2
            </text:h>
      <text:p text:style-name="vraag">Klopt de berichtgeving dat door bezuinigingen het aantal opleidingsplaatsen moet dalen? Zo ja, met hoeveel? Zo nee, wat klopt
               er dan niet?
            </text:p>
      <text:h text:outline-level="2" text:style-name="stuktitel">Vraag 3
            </text:h>
      <text:p text:style-name="vraag">Welke gevolgen heeft de daling van het aantal opleidingsplaatsen voor het aantal rechters, mede in het licht van de uitstroom
               op grond van leeftijd? Hoeveel rechters zullen de komende jaren pensioneren en hoe verhoudt dit zich tot het aantal opleidingsplaatsen?
               Kunt u het antwoord toelichten?
            </text:p>
      <text:h text:outline-level="2" text:style-name="stuktitel">Vraag 4
            </text:h>
      <text:p text:style-name="vraag">Betekent dat vervolgens dat de afhandeling van rechtszaken vertraging op zal lopen? Zo ja, welke concrete gevolgen heeft dat
               voor de doorlooptijden? Wat gaat u doen om te voorkomen dat de doorlooptijden langer worden?
            </text:p>
      <text:h text:outline-level="2" text:style-name="stuktitel">Vraag 5
            </text:h>
      <text:p text:style-name="vraag">Wat is uw mening over de terughoudende houding van de gerechten om nieuwe rechters aan te nemen in afwachting van de aangekondigde
               verhoging van de griffierechten?
            </text:p>
      <text:h text:outline-level="2" text:style-name="stuktitel">Vraag 6
            </text:h>
      <text:p text:style-name="vraag">Deelt u de mening dat zowel de bezuiniging bij de opleidingen als de griffierechten niet het belang van de rechtzoekende dient?
               Zo nee, waarom zal dit niet het belang van de rechtzoekende sch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