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202</text:p>
      <text:p text:style-name="kamervragen">Vragen van het lid 
            Leijten
            (SP) aan de staatssecretaris van Volksgezondheid, Welzijn en Sport over het tekort aan verpleeghuisartsen (ingezonden 8 september
            2011).
         </text:p>
      <text:h text:outline-level="2" text:style-name="stuktitel">Vraag 1
            </text:h>
      <text:p text:style-name="vraag">Deelt u de mening dat het tekort aan verpleeghuisartsen een ernstige bedreiging is voor  de gezondheidstoestand van onze ouderen?
               Zo nee, waarom niet?
            </text:p>
      <text:h text:outline-level="2" text:style-name="stuktitel">Vraag 2
            </text:h>
      <text:p text:style-name="vraag">Deelt u de mening van de heer Roos (Verenso) dat huis- en basisartsen een gevaar vormen voor de zorg aan ouderen, doordat
               zij niet deskundig genoeg zijn?<text:note text:id="ID-2011Z17202-d29e110" text:note-class="footnote"><text:note-citation text:label="1">1</text:note-citation><text:note-body><text:p>http://www.tvvonline.nl/nieuws/id2443-Medische_zorg_verpleeghuis_in_gevaar.html</text:p></text:note-body></text:note>
               
            </text:p>
      <text:h text:outline-level="2" text:style-name="stuktitel">Vraag 3
            </text:h>
      <text:p text:style-name="vraag">Kunt u ingaan waarom er eerder geen maatregelen zijn getroffen om dit algeruimetijd bekende probleem aan te pakken? Wilt u
               uw antwoord toelichten?<text:note text:id="ID-2011Z17202-d29e130" text:note-class="footnote"><text:note-citation text:label="2">2</text:note-citation><text:note-body><text:p>http://www.skipr.nl/actueel/id6387-capaciteitsorgaan-veel-meer-specialisten-nodig.html</text:p></text:note-body></text:note>
               
            </text:p>
      <text:h text:outline-level="2" text:style-name="stuktitel">Vraag 4
            </text:h>
      <text:p text:style-name="vraag">Acht u het wenselijk dat nurse practitioners worden ingezet om het tekort aan verpleeghuisartsen te compenseren? Zo nee, waarom
               niet? Zo ja, vindt u het wenselijk dat nurse practitioners voltallig ingezet worden, zonder het toezicht van een verpleeghuisarts?<text:note text:id="ID-2011Z17202-d29e150" text:note-class="footnote"><text:note-citation text:label="3">3</text:note-citation><text:note-body><text:p>http://www.tvvonline.nl/nieuws/id1688-verpleeghuiszorg_efficinter_met_nurse_practitioner.html&amp;archief=1</text:p></text:note-body></text:note>
               
            </text:p>
      <text:h text:outline-level="2" text:style-name="stuktitel">Vraag 5
            </text:h>
      <text:p text:style-name="vraag">Welke maatregelen gaat u treffen om de tekorten van verpleeghuisartsen op te lossen, en ouderen weer te verzekeren van deskundige
               artsenzorg? Wilt u uw antwoord toelicht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