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201</text:p>
      <text:p text:style-name="kamervragen">Vragen van het lid 
            Çelik
            (PvdA) aan de minister van Onderwijs, Cultuur en Wetenschap over het niet vervolgen van vermeende fraudegevallen bij scholen
            (ingezonden 8 september 2011).
         </text:p>
      <text:h text:outline-level="2" text:style-name="stuktitel">Vraag 1
            </text:h>
      <text:p text:style-name="vraag">Heeft u kennisgenomen van het artikel «Frauderen zonder gevolgen»?<text:note text:id="ID-2011Z17201-d29e99" text:note-class="footnote"><text:note-citation text:label="1">1</text:note-citation><text:note-body><text:p> «Frauderen zonder gevolgen» – Binnenlands Bestuur, 2 september 2011 http://www.binnenlandsbestuur.nl/bb-magazine/all/bb-35 1839115.lynkx</text:p></text:note-body></text:note></text:p>
      <text:h text:outline-level="2" text:style-name="stuktitel">Vraag 2
            </text:h>
      <text:p text:style-name="vraag">Hoe beoordeelt u de conclusie dat bij gevallen, waar vermoedens van fraude bestaan of waar financiële onregelmatigheden worden
               vastgesteld, veelal niet wordt overgegaan tot het doen van aangifte of onderzoek en vervolging door het Openbaar Ministerie?
            </text:p>
      <text:h text:outline-level="2" text:style-name="stuktitel">Vraag 3
            </text:h>
      <text:p text:style-name="vraag">Deelt u de mening dat deze gang van zaken niet overeen komt met de door u beschreven lijn met betrekking tot de verplichting
               voor ambtenaren om aangifte te doen bij vermoedens van fraude, zoals verzocht in de Kamerbreed aangenomen motie Çelik?<text:note text:id="ID-2011Z17201-d29e138" text:note-class="footnote"><text:note-citation text:label="2">2</text:note-citation><text:note-body><text:p> Reactie minister van Onderwijs, Cultuur en Wetenschap, d.d. 31-08-2011 op de motie Celik over aangifte door overheidsinstanties
                  bij subsidiefraude (Kamerstuk 31 524, nr. 102).
               </text:p></text:note-body></text:note></text:p>
      <text:h text:outline-level="2" text:style-name="stuktitel">Vraag 4
            </text:h>
      <text:p text:style-name="vraag">Deelt u de mening dat het onbegrijpelijk is dat dergelijke vermeende fraudegevallen met rust gelaten worden en dat er bij
               vastgestelde fraude juist tot onderzoek en vervolging dient te worden overgegaan? Zo ja, wat betekent dit concreet voor de
               inzet van uw ministerie om tot een consequente aanpak van fraudegevallen te komen bij elke school waar zich malversaties lijken
               voor te doen? Zo nee waarom niet?
            </text:p>
      <text:h text:outline-level="2" text:style-name="stuktitel">Vraag 5
            </text:h>
      <text:p text:style-name="vraag">Hoe verklaart en beoordeelt u de vaststelling<text:span text:style-name="superscript"><text:note-ref text:reference-format="text" text:ref-name="ID-2011Z17201-d29e99" text:note-class="footnote">1</text:note-ref></text:span> dat de ministeries van Onderwijs, Cultuur en Wetenschap en Veiligheid en Justitie naar elkaar wijzen als het op het ondernemen
               van actie tegen fraudegevallen aankomt?
            </text:p>
      <text:h text:outline-level="2" text:style-name="stuktitel">Vraag 6
            </text:h>
      <text:p text:style-name="vraag">Bent u bereid om op korte termijn in overleg te treden met de minister van Justitie en het Openbaar Ministerie om de prioritering
               van deze fraudegevallen met publiek geld te verhogen en om te zorgen dat er wel onderzoek en vervolging plaatsvindt?
            </text:p>
      <text:h text:outline-level="2" text:style-name="stuktitel">Vraag 7
            </text:h>
      <text:p text:style-name="vraag">Deelt u de constatering in bovengenoemd artikel dat scholen dubbel slachtoffer zijn wanneer er geen aangifte plaatsvindt en
               er geen vervolging wordt ingezet, temeer omdat scholen de terugvordering van middelen door het ministerie uit de eigen middelen
               moeten opvangen? Zo ja, hoe gaat u zich er sterk voor maken dat frauderende bestuurders dergelijke bedragen zelf terug moeten
               betalen en niet de scholen? Zo, nee waarom niet?
            </text:p>
      <text:h text:outline-level="2" text:style-name="kamervraagopmerking_kop">Toelichting:
            </text:h>
      <text:p text:style-name="kamervraagopmerking">Deze vragen dienen ter aanvulling op eerdere vragen terzake van de leden Beertema en Wilders, ingezonden 5 september 2011
               (vraagnummer 2011Z1682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