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198</text:p>
      <text:p text:style-name="kamervragen">Vragen van de leden 
            Dibi
            (GroenLinks), 
            Gesthuizen
            (SP) en 
            Spekman
            (PvdA) aan de minister voor Immigratie en Asiel over de steun van overige lidstaten voor de kabinetsplannen om EU-regelgeving
            op het gebied van asiel en immigratie te wijzigen (ingezonden 8 september 2011).
         </text:p>
      <text:h text:outline-level="2" text:style-name="stuktitel">Vraag 1
            </text:h>
      <text:p text:style-name="vraag">Kunt u precies aangeven welke lidstaten de plannen van het kabinet, om EU-regelgeving op het gebied van asiel en immigratie
               restrictiever te maken, steunen?
            </text:p>
      <text:h text:outline-level="2" text:style-name="stuktitel">Vraag 2
            </text:h>
      <text:p text:style-name="vraag">Kunt u precies aangeven op welke wijze de verschillende lidstaten de vermeende steun voor deze plannen van het kabinet hebben
               geuit?
            </text:p>
      <text:h text:outline-level="2" text:style-name="stuktitel">Vraag 3
            </text:h>
      <text:p text:style-name="vraag">Kunt u aangeven, met inachtname van de besluitvormingprocessen in de Europese Unie, binnen welk tijdsbestek u de voorgenomen
               kabinetsplannen, om EU regelgeving op het gebied van asiel en immigratie te wijzigen, doorgevoerd en geïmplementeerd denkt
               te zullen krijgen?
            </text:p>
      <text:h text:outline-level="2" text:style-name="stuktitel">Vraag 4
            </text:h>
      <text:p text:style-name="vraag">Kunt u in uw antwoord specifiek voor elke EU richtlijn aangeven welke individuele lidstaten de kabinetsplannen tot op welke
               hoogte steunen?
            </text:p>
      <text:h text:outline-level="2" text:style-name="stuktitel">Vraag 5
            </text:h>
      <text:p text:style-name="vraag">Bent u bereid om bovengenoemde vragen te beantwoorden vóór het Algemeen Overleg van 14 september 2011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