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192</text:p>
      <text:p text:style-name="kamervragen">Vragen van het lid 
            Van Tongeren
            (GroenLinks) aan de minister van Economische Zaken, Landbouw en Innovatie over het bericht «Verhagen ziet vergunning kolencentrale
            alsnog komen» (ingezonden 8 september 2011).
         </text:p>
      <text:h text:outline-level="2" text:style-name="stuktitel">Vraag 1
            </text:h>
      <text:p text:style-name="vraag">Heeft u kennis kunnen nemen van het bericht «Verhagen ziet vergunning kolencentrale alsnog komen»?<text:note text:id="ID-2011Z17192-d29e98" text:note-class="footnote"><text:note-citation text:label="1">1</text:note-citation><text:note-body><text:p>http://www.volkskrant.nl/vk/nl/2686/Binnenland/article/detail/2863300/2011/08/24/Verhagen-ziet-vergunning-kolencentrale-alsnog-komen.dhtmlhttp://www.volkskrant.nl/vk/nl/2686/Binnenland/article/detail/2863300/2011/08/24/Verhagen-ziet-vergunning-kolencentrale-alsnog-</text:p></text:note-body></text:note>
               
            </text:p>
      <text:h text:outline-level="2" text:style-name="stuktitel">Vraag 2
            </text:h>
      <text:p text:style-name="vraag">Waarom besloot u zo kort na de uitspraak van de Raad van State al dat de bouw van de kolencentrale in de Eemshaven door kan
               gaan? Had u de uitspraak op dat moment al bestudeerd?
            </text:p>
      <text:h text:outline-level="2" text:style-name="stuktitel">Vraag 3
            </text:h>
      <text:p text:style-name="vraag">Deelt u de mening dat een biomassacentrale een geschikt en relatief schoon alternatief is voor de in de Eemshaven geplande
               kolencentrale?
            </text:p>
      <text:h text:outline-level="2" text:style-name="stuktitel">Vraag 4
            </text:h>
      <text:p text:style-name="vraag">Deelt u de mening dat de kwetsbare natuur in het Waddengebied beschermd dient te worden? Zo nee, waarom niet? Zo ja, bent
               u bereid om alternatieven voor de kolencentrale te onderzoeken?
            </text:p>
      <text:h text:outline-level="2" text:style-name="stuktitel">Vraag 5
            </text:h>
      <text:p text:style-name="vraag">Deelt u de mening dat de uitspraak van de Raad van State een goed moment is voor bezinning over de Nederlandse energiepolitiek,
               waarbij we onszelf de vraag moeten stellen of we een vervuilende kolencentrale willen bouwen of dat we echt werk gaan maken
               van schone energie?
            </text:p>
      <text:h text:outline-level="2" text:style-name="stuktitel">Vraag 6
            </text:h>
      <text:p text:style-name="vraag">Bent u bereid om in gesprek te treden met RWE/Essent en het bevoegd gezag in Groningen over alternatieven voor de kolencentral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