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190</text:p>
      <text:p text:style-name="kamervragen">Vragen van de leden Hamer en Monasch (beiden PvdA) aan de minister van Sociale Zaken en Werkgelegenheid en de staatssecretaris
            van Infrastructuur en Milieu over de luchtkwaliteit in kinderdagverblijven (ingezonden 8 september 2011).
         </text:p>
      <text:h text:outline-level="2" text:style-name="stuktitel">Vraag 1
            </text:h>
      <text:p text:style-name="vraag">Bent u bekend met het persbericht «Onderzoekers: luchtkwaliteit kinderdagverblijven nog onvoldoende»?<text:note text:id="ID-2011Z17190-d29e95" text:note-class="footnote"><text:note-citation text:label="1">1</text:note-citation><text:note-body><text:p>http://perssupport.nl/apssite/persberichten/full/2011/09/06/Onderzoekers+luchtkwaliteit+kinderdagverblijven+nog+onvoldoende</text:p></text:note-body></text:note>
               
            </text:p>
      <text:h text:outline-level="2" text:style-name="stuktitel">Vraag 2
            </text:h>
      <text:p text:style-name="vraag">Deelt u de mening dat een goed binnenmilieu in kinderdagverblijven van groot belang is voor de gezondheid en het welzijn van
               de kinderen die er verblijven?
            </text:p>
      <text:h text:outline-level="2" text:style-name="stuktitel">Vraag 3
            </text:h>
      <text:p text:style-name="vraag">Deelt u de mening van de onderzoekers dat de eisen aan het binnenmilieu voor bestaande bouw zeer summier zijn en onvoldoende
               zekerheid bieden dat de binnenlucht acceptabel is? Zo nee, waarom niet?
            </text:p>
      <text:h text:outline-level="2" text:style-name="stuktitel">Vraag 4
            </text:h>
      <text:p text:style-name="vraag">Bent u van plan de objectieve beoordelingsmethode voor ventilatie-installaties, die op dit moment in ontwikkeling is, voor
               alle, dat wil zeggen bestaande én nieuwe, kinderdagverblijven verplicht te stellen? Zo nee, waarom niet?
            </text:p>
      <text:h text:outline-level="2" text:style-name="stuktitel">Vraag 5
            </text:h>
      <text:p text:style-name="vraag">In hoeverre zijn de middelen als onderdeel van de crisismaatregelen (ter grootte van 100 miljoen euro) ter ondersteuning van
               de verbetering van het binnenmilieu nog beschikbaar voor de kinderdagverblijven?
            </text:p>
      <text:h text:outline-level="2" text:style-name="stuktitel">Vraag 6
            </text:h>
      <text:p text:style-name="vraag">Welke maatregelen overweegt u verder om het binnenmilieu in kinderdagverblijven te verbeter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