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188</text:p>
      <text:p text:style-name="kamervragen">Vragen van de leden Wolbert en Kuiken (beiden PvdA) aan de staatssecretaris van Volksgezondheid, welzijn en Sport over de
            manier waarop 12 000 extra handen aan het bed komen (ingezonden 8 september 2011).
         </text:p>
      <text:h text:outline-level="2" text:style-name="stuktitel">Vraag 1
            </text:h>
      <text:p text:style-name="vraag">Hoeveel medewerkers werken er nu in de zorg en hoeveel zijn dat er straks? Op welke wijze gaat u monitoren dat deze 12 000
               mensen er ook daadwerkelijk komen, en wat is uw nul-meting?
            </text:p>
      <text:h text:outline-level="2" text:style-name="stuktitel">Vraag 2
            </text:h>
      <text:p text:style-name="vraag">Op welke wijze vindt de financiering van deze 12 000 mensen precies plaats?</text:p>
      <text:h text:outline-level="2" text:style-name="stuktitel">Vraag 3
            </text:h>
      <text:p text:style-name="vraag">Hoe gaat u garanderen dat het geld dat wordt vrijgemaakt werkelijk terecht komt bij meer handen aan het bed en bij minder
               bureaucratie, en niet wordt besteed aan het verhogen van de risicoreserves van instellingen en aan management?
            </text:p>
      <text:h text:outline-level="2" text:style-name="stuktitel">Vraag 4
            </text:h>
      <text:p text:style-name="vraag">Hoe voorkomt u dat geld dat is bedoeld voor de zorg, wordt besteed aan financiering van onderwijsinstellingen, doordat in
               het convenant is afgesproken dat ook initiële opleidingen van nieuwe medewerkers in de zorg betaald mogen worden uit het extra
               budget voor de AWBZ?<text:note text:id="ID-2011Z17188-d29e123" text:note-class="footnote"><text:note-citation text:label="1">1</text:note-citation><text:note-body><text:p>NRC, 5 september 2011.</text:p></text:note-body></text:note>
               
            </text:p>
      <text:h text:outline-level="2" text:style-name="stuktitel">Vraag 5
            </text:h>
      <text:p text:style-name="vraag">Kunt u uitleggen wat u in genoemd bericht verstaat onder «zusters» die mensen wassen en over «verpleegkundigen» die meer waardering
               gaan krijgen? Komen er nu meer verpleegkundigen in verpleeghuizen voor het wassen?
            </text:p>
      <text:h text:outline-level="2" text:style-name="stuktitel">Vraag 6
            </text:h>
      <text:p text:style-name="vraag">​Kunt u aangeven hoe kwetsbare bewoners van zorginstellingen geholpen moeten worden meer zelfredzaam te worden, zoals in het
               convenant is opgenomen?
            </text:p>
      <text:h text:outline-level="2" text:style-name="stuktitel">Vraag 7
            </text:h>
      <text:p text:style-name="vraag">Wat bedoelt u ermee dat u niet alleen jonge meiden met een VWO-diploma wilt? Is het niet zo, dat medewerkers in verpleeghuizen
               eerder te laag dan te hoog zijn opgeleid? Kunt u aangeven hoe hoog het percentage ongeschoolde medewerkers in de langdurige
               zorg is en het percentage MBO-opgeleide mensen?
            </text:p>
      <text:h text:outline-level="2" text:style-name="stuktitel">Vraag 8
            </text:h>
      <text:p text:style-name="vraag">Gaat u op basis van dit extra budget niet alleen werken aan een cultuurverandering bij medewerkers, maar ook aan een andere
               cultuur bij hun leidinggevenden, inclusief de top van de organisaties? Hoe gaat u dat aanpakken? Hoe brengt u het moreel kompas
               terug bij het management in de zorginste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