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186</text:p>
      <text:p text:style-name="kamervragen">Vragen van het lid Leijten aan de minister van Veiligheid en Justitie en de staatssecretaris van Volksgezondheid, Welzijn
            en Sport over opsporing van fraude in de thuiszorg door de SIOD en politie Rotterdam Rijnmond (ingezonden 8 september 2011).
         </text:p>
      <text:h text:outline-level="2" text:style-name="stuktitel">Vraag 1
            </text:h>
      <text:p text:style-name="vraag">Bent u bekend met het rapport «Fraude in de thuiszorg. Bestuurlijke rapportage van de Regionale Recherche Dienst en de Sociale
               Inlichtingen- en Opsporingdienst» (d.d. 8 december 2008)? Zo ja, wat is uw oordeel over het rapport? Zo nee, waarom niet?
            </text:p>
      <text:h text:outline-level="2" text:style-name="stuktitel">Vraag 2
            </text:h>
      <text:p text:style-name="vraag">Zijn de analyse en de conclusies van het rapport ter beschikking gesteld van andere opsporingsregio’s? Zo nee, waarom niet?
               Bent u bereid dat alsnog te doen?
            </text:p>
      <text:h text:outline-level="2" text:style-name="stuktitel">Vraag 3
            </text:h>
      <text:p text:style-name="vraag">Hebben de analyse en de aanbevelingen in het rapport tot vervolging van personen geleid die met Persoonsgebonden budget (PGB)
               of AWBZ-geld gefraudeerd hebben? Zo nee, waarom niet? De kwestie rond UenZo toch betiteld als «fraude»? Zo ja, tot welke rechterlijke
               uitspraak heeft dit geleid?
            </text:p>
      <text:h text:outline-level="2" text:style-name="stuktitel">Vraag 4
            </text:h>
      <text:p text:style-name="vraag">Acht u de analyse van de fraudegevoeligheid van de PGB- en AWBZ-regelingen ook toepasbaar op de overige financieringsvormen
               in de zorg? Kunt u uw antwoord toelichten?
            </text:p>
      <text:h text:outline-level="2" text:style-name="stuktitel">Vraag 5
            </text:h>
      <text:p text:style-name="vraag">Bent u van mening dat de analyse, de conclusies en de aanbevelingen van dienst kunnen zijn bij een fraudeonderzoek bij H+B-zorg
               in Den Haag? Kunt u uw antwoord toelichten?<text:note text:id="ID-2011Z17186-d29e147" text:note-class="footnote"><text:note-citation text:label="1">1</text:note-citation><text:note-body><text:p>
                  2011D28729.
                  
               </text:p></text:note-body></text:note>
               
            </text:p>
      <text:h text:outline-level="2" text:style-name="stuktitel">Vraag 6
            </text:h>
      <text:p text:style-name="vraag">Hoeveel opsporingszaken met betrekking tot fraude met zorggelden zijn er in de afgelopen 10 jaar geweest? Kunt u een overzicht
               geven van het aantal veroordelingen dat voortkomt uit de opsporingszaken?
            </text:p>
      <text:p text:style-name="vraag">«Fraude in de thuiszorg. Bestuurlijke rapportage van de Regionale Recherche Dienst en Sociale Inlichtingen- en Opsporingdienst».
               Auteurs: Kees Groen (RRD) en Henk Oosting (SIOD). 8 december 20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