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7185</text:p>
      <text:p text:style-name="kamervragen">Vragen van het lid 
            Hennis-Plasschaert
            (VVD) aan de minister van Veiligheid en Justitie over de draagwijze van veiligheidsvesten (ingezonden 8 september 2011).
         </text:p>
      <text:h text:outline-level="2" text:style-name="stuktitel">Vraag 1
            </text:h>
      <text:p text:style-name="vraag">Klopt het dat agenten, op een zogenaamde «draagproef» na, hun veiligheidsvesten (formeel) nog steeds niet over de kleding
               heen mogen dragen?
            </text:p>
      <text:h text:outline-level="2" text:style-name="stuktitel">Vraag 2
            </text:h>
      <text:p text:style-name="vraag">Bent u er zich van bewust dat er reeds positieve ervaringen zijn opgedaan met het dragen van veiligheidsvesten over de kleding?</text:p>
      <text:h text:outline-level="2" text:style-name="stuktitel">Vraag 3
            </text:h>
      <text:p text:style-name="vraag">Bent u er tevens van op de hoogte dat veruit de meeste, zo niet alle, agenten een voorkeur hebben voor de het dragen van hun
               veiligheidsvesten over de kleding?
            </text:p>
      <text:h text:outline-level="2" text:style-name="stuktitel">Vraag 4
            </text:h>
      <text:p text:style-name="vraag">Bent u bereid om per direct gehoor te geven aan de wens om het veiligheidsvest over de kleding te dragen? Zo nee, waarom niet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