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183</text:p>
      <text:p text:style-name="kamervragen">Vragen van de leden 
            Çörüz
            en 
            Uitslag
            (beiden CDA) aan de ministers van Veiligheid en Justitie en van Onderwijs, Cultuur en Wetenschap over het bericht dat 9% van
            de coffeeshops zich binnen een straal van 350 meter van een school bevindt (ingezonden 8 september 2011).
         </text:p>
      <text:h text:outline-level="2" text:style-name="stuktitel">Vraag 1
            </text:h>
      <text:p text:style-name="vraag">Heeft u kennisgenomen van het artikel waarin staat dat 9% van de coffeeshops zich binnen een straal van 350 meter van een
               school bevindt?<text:note text:id="ID-2011Z17183-d29e101" text:note-class="footnote"><text:note-citation text:label="1">1</text:note-citation><text:note-body><text:p>Telegraaf, d.d. 5 september 2011.</text:p></text:note-body></text:note>
               
            </text:p>
      <text:h text:outline-level="2" text:style-name="stuktitel">Vraag 2
            </text:h>
      <text:p text:style-name="vraag">Hoe is dit mogelijk, gezien het feit dat in het regeerakkoord is afgesproken dat er tenminste 350 meter tussen een school
               en coffeeshop moet zitten en waarin staat dat het kabinet het landelijke beleid hierin zou verscherpen en er op toe zou zien
               dat gemeenten het afstandcriterium zouden handhaven en de andere relevante delen van het landelijke beleid in hun vergunningen
               handhaven?
            </text:p>
      <text:h text:outline-level="2" text:style-name="stuktitel">Vraag 3
            </text:h>
      <text:p text:style-name="vraag">Bent u voornemens om hier zo snel mogelijk een einde aan te maken? Hoe wilt u dit gaan aanpakken, dit mede in het licht van
               het artikel, waarin staat dat coffeeshophouders een proefproces starten?<text:note text:id="ID-2011Z17183-d29e133" text:note-class="footnote"><text:note-citation text:label="2">2</text:note-citation><text:note-body><text:p>Haarlems Dagblad, d.d. 6 september 2011.</text:p></text:note-body></text:note>
               
            </text:p>
      <text:h text:outline-level="2" text:style-name="stuktitel">Vraag 4
            </text:h>
      <text:p text:style-name="vraag">Hoe wilt u hier de gemeentes op gaan aanspreken die hierin geen of weinig stappen op ondernemen?</text:p>
      <text:h text:outline-level="2" text:style-name="stuktitel">Vraag 5
            </text:h>
      <text:p text:style-name="vraag">Kunt u toezeggen dat de huidige situatie in 2012 wel in orde zal zijn?</text:p>
      <text:h text:outline-level="2" text:style-name="stuktitel">Vraag 6
            </text:h>
      <text:p text:style-name="vraag">Hoe en wanneer gaat u de Kamer hierover informe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