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7083</text:p>
      <text:p text:style-name="kamervragen">Vragen van het lid Timmermans (PvdA) aan de minister van Buitenlandse Zaken over de veroordeelde Palestijnse mensenrechtenactivist
            Ameer Makhoul (ingezonden 7 september 2011).
         </text:p>
      <text:h text:outline-level="2" text:style-name="stuktitel">Vraag 1
            </text:h>
      <text:p text:style-name="vraag">Erkent u dat Ameer Makhoul een mensenrechtenverdediger is? Zo ja, kunt u uw antwoord toelichten? Zo nee, waarom niet?<text:note text:id="ID-2011Z17083-d29e87" text:note-class="footnote"><text:note-citation text:label="1">1</text:note-citation><text:note-body><text:p>Aanhangsel Handelingen, vergaderjaar 2010–2011, nr. 3372.
               </text:p></text:note-body></text:note>
               
            </text:p>
      <text:h text:outline-level="2" text:style-name="stuktitel">Vraag 2
            </text:h>
      <text:p text:style-name="vraag">Zijn er voorwaarden om als mensenrechtenverdediger door Nederland erkend te worden zodat de Guidelines on Human Rights Defenders
               van toepassing zijn?  Kunt u deze toelichten?
            </text:p>
      <text:h text:outline-level="2" text:style-name="stuktitel">Vraag 3
            </text:h>
      <text:p text:style-name="vraag">Kunt u toelichten waarom u niet bereid bent om de kwestie-Makhoul bij uw consultaties met de Israëlische autoriteiten te bespreken?</text:p>
      <text:h text:outline-level="2" text:style-name="stuktitel">Vraag 4
            </text:h>
      <text:p text:style-name="vraag">Klopt het, dat als gevolg van harde ondervragingsmethoden die ook in Israel illegaal zijn, Ameer Makhoul een bekentenis ondertekende,
               die hij daarna krachtig ontkende? Indien ja, hoe kunt u dan verklaren dat de Israëlische procedures in deze zaak voldoen aan
               internationale normen?
            </text:p>
      <text:h text:outline-level="2" text:style-name="stuktitel">Vraag 5
            </text:h>
      <text:p text:style-name="vraag">Hoe beoordeelt u het feit dat Ameer Makhoul is veroordeeld zonder enig bewijs? Kunt u toelichten of dit volgens u ook een
               procedure is die voldoet aan internationale normen? Zo nee, waarom niet?
            </text:p>
      <text:h text:outline-level="2" text:style-name="stuktitel">Vraag 6
            </text:h>
      <text:p text:style-name="vraag">Hoe beoordeelt u de inkrimping van de civiele en politieke ruimte voor mensenrechtenactivisme in Israël? Bent u bereid de
               Israëlische autoriteiten hierop aan te spreken en te pleiten voor het in stand houden van de civiele en politieke ruimte voor
               mensenrechtenverdedigers in Israel? Zo neen, waarom niet?
            </text:p>
      <text:h text:outline-level="2" text:style-name="stuktitel">Vraag 7
            </text:h>
      <text:p text:style-name="vraag">Bent u bereid om alsnog op zeer korte termijn de ondergane behandeling van Ameer Makhoul en de wijze waarop bewijs is verkregen,
               te bespreken met de Israëlische autoriteiten?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