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082</text:p>
      <text:p text:style-name="kamervragen">Vragen van het lid 
            Voortman
            (GroenLinks) aan de minister van Volksgezondheid, Welzijn en Sport over het bericht over de brief van Verzekeringscommissies
            van de samenwerkende CAM-artsenverenigingen aan Zorgverzekeraars Nederland (ingezonden 7 september 2011).
         </text:p>
      <text:h text:outline-level="2" text:style-name="stuktitel">Vraag 1
            </text:h>
      <text:p text:style-name="vraag">Bent u bekend met de brief van de samenwerkende CAM-artsenverenigingen aan Zorgverzekeraars Nederland van 14 april 2011?<text:note text:id="ID-2011Z17082-d29e98" text:note-class="footnote"><text:note-citation text:label="1">1</text:note-citation><text:note-body><text:p>CAM : complementaire alternatieve geneeskunde.</text:p></text:note-body></text:note>
               
            </text:p>
      <text:h text:outline-level="2" text:style-name="stuktitel">Vraag 2
            </text:h>
      <text:p text:style-name="vraag">Klopt het dat zorgverzekeraars CAM-artsen niet rekenen tot eerstelijnszorg, in tegenstelling tot de rijksoverheid die hen
               wel schaart onder de eerstelijns? Zo ja, wat vindt u hiervan?
            </text:p>
      <text:h text:outline-level="2" text:style-name="stuktitel">Vraag 3
            </text:h>
      <text:p text:style-name="vraag">Wat vindt u ervan dat zorgverzekeraars van mening zijn dat laboratoriumonderzoek en röntgendiagnostiek, aangevraagd door CAM-artsen,
               alternatieven zijn, ook al is het aangevraagde onderzoek identiek aan het onderzoek van een huisarts?
            </text:p>
      <text:h text:outline-level="2" text:style-name="stuktitel">Vraag 4
            </text:h>
      <text:p text:style-name="vraag">Klopt het dat zorgverzekeraars in toenemende mate bij het vergoeden van medicijnen onderscheid maken tussen een recept, voorgeschreven
               door de huisarts, en een(zelfde) recept door een CAM-arts? Zo ja, wat is uw mening hierover en welke maatregelen verbindt
               u hieraan?
            </text:p>
      <text:h text:outline-level="2" text:style-name="stuktitel">Vraag 5
            </text:h>
      <text:p text:style-name="vraag">Deelt u de mening van de samenwerkende CAM-artsenverenigingen dat door de handelwijze van zorgverzekeraars rechtsongelijkheid
               tussen patiënten ontstaat en de keuzevrijheid wordt belemmerd?
            </text:p>
      <text:h text:outline-level="2" text:style-name="stuktitel">Vraag 6
            </text:h>
      <text:p text:style-name="vraag">Is het u bekend dat CAM-artsen conform de Koninklijke Nederlandse Maatschappij ter bevordering der Geneeskunst (KNMG)-richtlijn
               «de arts en de niet reguliere behandelwijze» gehouden zijn aan het doen van diagnostiek?
            </text:p>
      <text:h text:outline-level="2" text:style-name="stuktitel">Vraag 7
            </text:h>
      <text:p text:style-name="vraag">Deelt u de mening dat genoemde handelwijze van de verzekeraars artsen hinderen in het conform de richtlijn uitoefenen van
               hun beroep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