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972</text:p>
      <text:p text:style-name="kamervragen">Vragen van het lid 
            Van der Staaij
            (SGP) aan de staatssecretaris van Buitenlandse zaken over consequenties van het korten op OS-budget ten behoeve van onderwijs
            (ingezonden 6 september 2011).
         </text:p>
      <text:h text:outline-level="2" text:style-name="stuktitel">Vraag 1
            </text:h>
      <text:p text:style-name="vraag">Heeft u kennisgenomen van het rapport «Prospects for bilateral aid to basic education put students at risk» van het Fast Track
               Initiative, waarin wordt gewezen op grote, dreigende consequenties voor het onderwijs in OS-landen als gevolg van het terugtrekken
               van diverse internationale donoren?
            </text:p>
      <text:h text:outline-level="2" text:style-name="stuktitel">Vraag 2
            </text:h>
      <text:p text:style-name="vraag">Wat is uw oordeel over dit rapport en welke gevolgtrekkingen verbindt u hieraan voor het Nederlandse OS-beleid, in het bijzonder
               op onderwijsgebied? Maakt dit rapport niet zeer aannemelijk, dat in het verleden behaalde resultaten op onderwijsgebied dreigen
               te verdampen?
            </text:p>
      <text:h text:outline-level="2" text:style-name="stuktitel">Vraag 3
            </text:h>
      <text:p text:style-name="vraag">Nu in het bijzonder Burkina Faso, Nicaragua, Benin en Zambia extreem worden getroffen door het tegelijkertijd terugtrekken
               van meerdere donoren, op welke wijze kan deze «stapeling» nog worden voorkomen door onderlinge, internationale afspraken,
               zoals eerder is beoogd en betoogd?
            </text:p>
      <text:h text:outline-level="2" text:style-name="stuktitel">Vraag 4
            </text:h>
      <text:p text:style-name="vraag">Welke afspraken zijn / worden er thans concreet gemaakt met andere EU-lidstaten en bilaterale donoren om het tegelijkertijd
               terugtrekken van meerdere donoren te voorkomen? Wat is de stand van zaken hieromtrent? Voldoet dit overleg aan de verwachtingen
               van de staatssecretaris? Welke conclusies verbindt u aan het onverhoopt mislukken van de beoogde internationale afspraken
               ter zake?
            </text:p>
      <text:h text:outline-level="2" text:style-name="stuktitel">Vraag 5
            </text:h>
      <text:p text:style-name="vraag">Wettigt het rapport het oordeel, dat de wijze waarop de EU-landen hun exit- stragieën vormgeven zeer discutabel en onzeker
               is? Zo ja, welke consequenties heeft dit? Zo niet, op welke wijze krijgen deze exit-stragieën op dit ogenblik in uw ogen dan
               wel een adequate uitvoering?
            </text:p>
      <text:h text:outline-level="2" text:style-name="stuktitel">Vraag 6
            </text:h>
      <text:p text:style-name="vraag">Daar het rapport concludeert dat veel OS-landen relatief al veel investeren in onderwijs, van welke concrete OS-landen vindt
               u het desalniettemin reëel om nog meer investeringen in onderwijs te vragen?
            </text:p>
      <text:h text:outline-level="2" text:style-name="stuktitel">Vraag 7
            </text:h>
      <text:p text:style-name="vraag">Wilt u in uw antwoorden ook ingaan op de in het rapport gesignaleerde ontwikkelingen bij multilaterale instellingen, zoals
               toezeggingen van de Wereldbank die uiteindelijk zeer weinig substantieel blijken te z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