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967</text:p>
      <text:p text:style-name="kamervragen">Vragen van het lid 
            Van Dam
            (PvdA) aan de minister van Binnenlandse Zaken en Koninkrijksrelaties over de naleving van de wet Corporate Governance op Curaçao
            (ingezonden 6 september 2011).
         </text:p>
      <text:h text:outline-level="2" text:style-name="stuktitel">Vraag 1
            </text:h>
      <text:p text:style-name="vraag">Kent u het bericht «Oud-premier Ys: «Modelstatuten druisen in tegen corporate governance»?<text:note text:id="ID-2011Z16967-d29e98" text:note-class="footnote"><text:note-citation text:label="1">1</text:note-citation><text:note-body><text:p>Wereldomroep, 1 september 2011.</text:p></text:note-body></text:note>
               
            </text:p>
      <text:h text:outline-level="2" text:style-name="stuktitel">Vraag 2
            </text:h>
      <text:p text:style-name="vraag">Is het waar dat de introductie van Wet corporate governance is opgenomen in de Rijkswet Financieel Toezicht en tot stand is
               gekomen na druk vanuit Nederland? Welke rol heeft Nederland gespeeld bij de totstandkoming van de Wet corporate governance?
            </text:p>
      <text:h text:outline-level="2" text:style-name="stuktitel">Vraag 3
            </text:h>
      <text:p text:style-name="vraag">Kunt u bevestigen dat de wet bedoeld is om de politiek op afstand van lokale overheid-nv’s en overheidsinstanties te plaatsen
               en om zodoende nepotisme en politieke patronage tegen te gaan?
            </text:p>
      <text:h text:outline-level="2" text:style-name="stuktitel">Vraag 4
            </text:h>
      <text:p text:style-name="vraag">Is het waar dat de regering van Curaçao voornemens is om de modelstatuten van overheids-nv’s en overheidsinstanties te wijzigen
               zodat de regering specifieke aanwijzingen kan geven aan directie/bestuur van een overheidsonderneming en om de ontslagredenen
               van commissarissen weg te nemen? Wat is de stand van zaken met betrekking tot dit voornemen?
            </text:p>
      <text:h text:outline-level="2" text:style-name="stuktitel">Vraag 5
            </text:h>
      <text:p text:style-name="vraag">In welke context moet de voorgenomen wijziging van de modelstatuten volgens u geplaatst worden? Wat is het verband met de
               verstoorde relatie tussen de Curaçaose regering en de overheid-nv’s en overheidsinstanties die het afgelopen jaar ontstaan
               is? Vallen deze plannen binnen het aandachtsgebied van de Commissie-Rosenmöller?
            </text:p>
      <text:h text:outline-level="2" text:style-name="stuktitel">Vraag 6
            </text:h>
      <text:p text:style-name="vraag">Deelt u de vrees dat mits gerealiseerd dit voornemen ertoe kan leiden dat de politiek op de stoel van directies gaat zitten
               en dat leden van Raden van Commissarissen hun onafhankelijkheid verliezen? Hoe beoordeelt u de voorspelling dat «directievergaderingen
               in Fort Amsterdam gehouden zullen worden» als de voorstellen van de Curaçaose regering in de praktijk gebracht worden?
            </text:p>
      <text:h text:outline-level="2" text:style-name="stuktitel">Vraag 7
            </text:h>
      <text:p text:style-name="vraag">Hecht u aan de handhaving en naleving van de Wet corporate governance zoals oorspronkelijk bedoeld? Deelt u de mening dat
               de regering van Curaçao met de voorgenomen wijziging van de modelstatuten in strijd met de geest en tekst van de Wet corporate
               governance handelt?
            </text:p>
      <text:h text:outline-level="2" text:style-name="stuktitel">Vraag 8
            </text:h>
      <text:p text:style-name="vraag">Heeft deze kwestie in het licht van uw verantwoordelijkheden op basis van artikel 43, tweede lid van het Statuut van het Koninkrijk
               uw volle aandacht en ook die van de Gouverneur van Curaçao? Is het mogelijk dat de voorgenomen wijziging van de modelstatuten
               in strijd is met de Rijkswet financieel toezicht, het algemeen belang van Curaçao of het belang van het Koninkrijk?
            </text:p>
      <text:h text:outline-level="2" text:style-name="stuktitel">Vraag 9
            </text:h>
      <text:p text:style-name="vraag">Ziet u mogelijkheden om Curaçao ertoe te bewegen om af te zien van de voorgenomen wijziging van de modelstatuten? Zo ja, bent
               u hiertoe bereid? Of ligt het eerder in de lijn der verwachting dat ingrijpen – als gevolg van handelen door Curaçao in deze
               in strijd met de Rijkswet financieel toezicht, het algemeen belang van Curaçao of het belang van het Koninkrijk – noodzakelijk
               zal blijken om de wijziging van de modelstatuten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