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965</text:p>
      <text:p text:style-name="kamervragen">Vragen van het lid 
            Ouwehand
            (Partij voor de Dieren) aan de staatssecretaris van Economische Zaken, Landbouw en Innovatie over de manege in Assendelft
            die in strijd met de wet opnieuw een pony gaat verloten (ingezonden 6 september 2011).
         </text:p>
      <text:h text:outline-level="2" text:style-name="stuktitel">Vraag 1
            </text:h>
      <text:p text:style-name="vraag">Is het u bekend dat Hippisch Centrum de Delft te Assendelft opnieuw heeft aangekondigd een pony te verloten?<text:note text:id="ID-2011Z16965-d29e98" text:note-class="footnote"><text:note-citation text:label="1">1</text:note-citation><text:note-body><text:p>http://www.hippischcentrumdedelft.nl/index.php?option=com_content&amp;view=category&amp;layout=blog&amp;id=53&amp;Itemid=67</text:p></text:note-body></text:note>
               
            </text:p>
      <text:h text:outline-level="2" text:style-name="stuktitel">Vraag 2
            </text:h>
      <text:p text:style-name="vraag">Wat vindt u ervan dat deze manege, ondanks het wettelijke verbod op het verloten van dieren en uw uitspraken over hun eerdere
               verlotingen in antwoord op Kamervragen<text:note text:id="ID-2011Z16965-d29e119" text:note-class="footnote"><text:note-citation text:label="2">2</text:note-citation><text:note-body><text:p> Aanhangsel van de Handelingen, vergaderjaar 2010–2011, nr. 263.
                  
               </text:p></text:note-body></text:note>, gewoon weer publiekelijk aankondigt dat zij artikel 57 van de Gezondheids- en welzijnswet voor dieren (GWWD) gaat overtreden?
            </text:p>
      <text:h text:outline-level="2" text:style-name="stuktitel">Vraag 3
            </text:h>
      <text:p text:style-name="vraag">Heeft de Algemene Inspectie dienst (AID) al actie ondernomen om de verloting van de pony te voorkomen en op te treden tegen
               deze manege? Zo ja, kunt u uiteenzetten hoe de handhaving verlopen is en welke sanctie er is opgelegd? Zo nee, waarom heeft
               de AID deze notoire overtreder niet extra in de gaten gehouden?
            </text:p>
      <text:h text:outline-level="2" text:style-name="stuktitel">Vraag 4
            </text:h>
      <text:p text:style-name="vraag">Bent u bereid, nu deze manege wederom in opspraak komt, om alsnog toe te lichten hoe de AID in voorgaande overtredingen heeft
               gehandeld en wat de uitkomst daarvan is geweest? Zo nee, waarom niet?
            </text:p>
      <text:h text:outline-level="2" text:style-name="stuktitel">Vraag 5
            </text:h>
      <text:p text:style-name="vraag">Welke straf staat er precies op het overtreden van het verbod op het verloten van dieren? Deelt u de mening dat deze straf
               kennelijk niet afschrikwekkend genoeg is om overtredingen te voorkomen? Zo ja, bent u bereid de straffen voor overtredingen
               van de GWWD te verhogen? Zo nee, waarom niet?
            </text:p>
      <text:h text:outline-level="2" text:style-name="stuktitel">Vraag 6
            </text:h>
      <text:p text:style-name="vraag">Deelt u de mening dat gezien de herhaaldelijke overtreding de handhaving van dit wetsartikel te kort schiet? Zo ja, bent u
               bereid te onderzoeken wat er nodig is om het verbod op de verloting te kunnen handhaven en hiervoor passende maatregelen te
               ne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