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964</text:p>
      <text:p text:style-name="kamervragen">Vragen van de leden 
            Van Dam
            en 
            Recourt
            (beiden PvdA) aan de staatssecretaris van Veiligheid en Justitie over inbreuk op de privacy door LinkedIn (ingezonden 6 september
            2011).
         </text:p>
      <text:h text:outline-level="2" text:style-name="stuktitel">Vraag 1
            </text:h>
      <text:p text:style-name="vraag">Herinnert u zich de antwoorden op de Kamervragen over de inbreuk op privacy door LinkedIn? 1)</text:p>
      <text:h text:outline-level="2" text:style-name="stuktitel">Vraag 2
            </text:h>
      <text:p text:style-name="vraag">Hanteert het College bescherming persoonsgegevens (CBP) specifieke richtlijnen voor de omgang met en het beschermen van persoonsgegevens
               door sociale netwerksites? Zo ja, welke zijn deze regels? Zo nee, waarom niet? Bent u in dat laatste geval voor of tegenstander
               van nadere regelgeving?
            </text:p>
      <text:h text:outline-level="2" text:style-name="stuktitel">Vraag 3
            </text:h>
      <text:p text:style-name="vraag">Deelt u de mening dat, los van deze specifieke casus, het principieel onjuist is indien sociale netwerksites persoonlijke
               gegevens van hun gebruikers zonder (expliciete) toestemming vooraf voor reclame danwel andere commerciële doeleinden gebruiken?
            </text:p>
      <text:h text:outline-level="2" text:style-name="stuktitel">Vraag 4
            </text:h>
      <text:p text:style-name="vraag">Deelt u tevens de mening dat, indien het sociale netwerksites binnen de huidige richtlijnen van het CBP is toegestaan accountinstellingen
               van hun gebruikers ongevraagd te wijzigen teneinde persoonsgegevens te gebruiken voor commerciële doeleinden, dit ongewenst
               is? Zo ja, bent u bereid het CBP op te dragen deze te wijzingen? Zo nee, waarom niet?
            </text:p>
      <text:h text:outline-level="2" text:style-name="stuktitel">Vraag 5
            </text:h>
      <text:p text:style-name="vraag">Wilt u elk van deze vragen uitdrukkelijk afzonderlijk beantwoorden?</text:p>
      <text:h text:outline-level="2" text:style-name="kamervraagopmerking_kop">Toelichting:
            </text:h>
      <text:p text:style-name="kamervraagopmerking">Deze vragen dienen ter aanvulling op eerdere vragen terzake van de leden Recourt en Van Dam (beiden PVV), ingezonden 11 augustus
               2011 (vraagnummer 2011Z1603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