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6962</text:p>
      <text:p text:style-name="kamervragen">Vragen van de leden 
            Paulus Jansen
            en 
            Van Raak
            (SP) aan de minister van Binnenlandse Zaken en Koninkrijksrelaties over bouwleges (ingezonden 6 september 2011).
         </text:p>
      <text:h text:outline-level="2" text:style-name="stuktitel">Vraag 1
            </text:h>
      <text:p text:style-name="vraag">Heeft u kennisgenomen van de resultaten van het bouwlegesonderzoek 2011 van de Vereniging Eigen Huis en herinnert u zich de
               antwoorden van uw ambtsvoorganger op eerdere schriftelijke vragen over dit onderwerp van de leden Karabulut en Van Raak?<text:note text:id="ID-2011Z16962-d29e101" text:note-class="footnote"><text:note-citation text:label="1">1</text:note-citation><text:note-body><text:p> Aanhangsel Handelingen, vergaderjaar 2010–2011, nr. 52.
                  
               </text:p></text:note-body></text:note>
               
            </text:p>
      <text:h text:outline-level="2" text:style-name="stuktitel">Vraag 2
            </text:h>
      <text:p text:style-name="vraag">Hoeveel procent van de gemeenten gebruikt inmiddels het bouwlegesmodel van de Vereniging van Nederlandse Gemeenten (VNG),
               dat bedoeld is om te komen tot transparante tarieven? Acht u dit percentage in lijn met de afspraken om de transparantie zo
               snel mogelijk op een hoger peil te brengen?
            </text:p>
      <text:h text:outline-level="2" text:style-name="stuktitel">Vraag 3
            </text:h>
      <text:p text:style-name="vraag">Wie gaat de evaluatie van de legestarieven in 2011 uitvoeren? Hoe luidt de onderzoeksopdracht?</text:p>
      <text:h text:outline-level="2" text:style-name="stuktitel">Vraag 4
            </text:h>
      <text:p text:style-name="vraag">Bent u bereid om bij de evaluatie in ieder geval de tarieven uit de tien duurste gemeenten uit het onderzoek van de Vereniging
               Eigen Huis te laten toetsen op het criterium «maximaal kostendekkend»? Zo nee, waarom niet?<text:note text:id="ID-2011Z16962-d29e151" text:note-class="footnote"><text:note-citation text:label="2">2</text:note-citation><text:note-body><text:p>Idem, antwoord op vraag 3.</text:p></text:note-body></text:not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