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823</text:p>
      <text:p text:style-name="kamervragen">Vragen van de leden 
            Beertema
            en 
            Wilders
            (beiden PVV) aan de ministers van Onderwijs, Cultuur en Wetenschap en van Veiligheid en Justitie over het bericht dat fraude
            op islamitische scholen niet wordt vervolgd (ingezonden 5 september 2011).
         </text:p>
      <text:h text:outline-level="2" text:style-name="stuktitel">Vraag 1
            </text:h>
      <text:p text:style-name="vraag">Bent u bekend met het bericht «Fraude islamitische basisscholen niet vervolgd»<text:note text:id="ID-2011Z16823-d29e101" text:note-class="footnote"><text:note-citation text:label="1">1</text:note-citation><text:note-body><text:p>http://m.binnenlandsbestuur.nl/nieuws/fraude-islamitische-basisscholen-niet-vervolgd.9387.lynkx</text:p></text:note-body></text:note>, waarin wordt gemeld dat de ministeries van Onderwijs, Cultuur en Wetenschap en Veiligheid en Justitie niet of nauwelijks
               stappen ondernemen tegen frauderende islamitische basisscholen?
            </text:p>
      <text:h text:outline-level="2" text:style-name="stuktitel">Vraag 2
            </text:h>
      <text:p text:style-name="vraag">Klopt het dat de Inspectie voor het Onderwijs eind 2008 vastgesteld heeft dat in de periode 2004–2008 voor zeker 4,6 miljoen
               euro is verduisterd of onrechtmatig besteed door 15 besturen van islamitische basisscholen en dat daarbij geen enkele bestuurder
               berecht is? Deelt u onze mening dat zulks niet aanvaardbaar is?
            </text:p>
      <text:h text:outline-level="2" text:style-name="stuktitel">Vraag 3
            </text:h>
      <text:p text:style-name="vraag">Klopt het dat slechts in één geval vervolging is ingesteld, nl. bij SIS Heerlen, en dat in de zaken van SIS Helmond (€ 900 000),
               Ibn Ghaldoun (€ 1,2 miljoen) en SIS Almere<text:note text:id="ID-2011Z16823-d29e134" text:note-class="footnote"><text:note-citation text:label="2">2</text:note-citation><text:note-body><text:p>SIS : Stichting Islamitische Scholen.</text:p></text:note-body></text:note> (€ 750 000) Justitie heeft afgezien van vervolging? Wat was de reden om tot niet-vervolging over te gaan? Bent u bereid te
               bezien of alsnog tot vervolging kan worden overgegaan? Zo neen, waarom niet?
            </text:p>
      <text:h text:outline-level="2" text:style-name="stuktitel">Vraag 4
            </text:h>
      <text:p text:style-name="vraag">Klopt het dat de terugvorderingen door het ministerie van Onderwijs, Cultuur en Wetenschap betaald worden uit de reserves
               van de scholen? Zo ja, welke gevolgen heeft dat voor de kwaliteit van het onderwijs?
            </text:p>
      <text:h text:outline-level="2" text:style-name="stuktitel">Vraag 5
            </text:h>
      <text:p text:style-name="vraag">Deelt u de mening dat het gemeenschapsgeld dat de scholen in reserve hebben ten goede moet komen aan leerlingen, leraren en
               het onderwijsproces en niet bedoeld is om terugbetaald te worden als boete voor de fraudes die door bestuurders worden gepleegd?
               Bent u bereid te voorkomen dat de reserves hiervoor worden aangewend? Zo neen, waarom niet?
            </text:p>
      <text:h text:outline-level="2" text:style-name="stuktitel">Vraag 6
            </text:h>
      <text:p text:style-name="vraag">Deelt u de mening dat het zeer onrechtvaardig is dat frauderende bestuurders wegkomen met nepotisme, fraude en zelfverrijking
               en dat de belastingbetaler de rekening daarvoor betaalt? Zo neen, waarom niet?
            </text:p>
      <text:h text:outline-level="2" text:style-name="stuktitel">Vraag 7
            </text:h>
      <text:p text:style-name="vraag">Bent u bereid om samen actie te ondernemen om de terugvorderingen te verhalen op de betrokken bestuurders, verhoogd met een
               boete? Zo neen,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