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822</text:p>
      <text:p text:style-name="kamervragen">Vragen van de leden Thieme en Ouwehand (Partij voor de Dieren) aan de staatssecretaris van Economische Zaken, Landbouw en
            Innovatie over de doorgaande achteruitgang van de weidevogels (ingezonden 5 september 2011).
         </text:p>
      <text:h text:outline-level="2" text:style-name="stuktitel">Vraag 1
            </text:h>
      <text:p text:style-name="vraag">Kent u het bericht «Forse daling aantal weidevogels»?<text:note text:id="ID-2011Z16822-d29e87" text:note-class="footnote"><text:note-citation text:label="1">1</text:note-citation><text:note-body><text:p>http://www.vogelbescherming.nl/actueel/natuurberichten/q/ne_id/444</text:p></text:note-body></text:note>
               
            </text:p>
      <text:h text:outline-level="2" text:style-name="stuktitel">Vraag 2
            </text:h>
      <text:p text:style-name="vraag">Klopt het dat de daling van de aantallen patrijs, grutto, graspieper en tureluur in Nederland harder gaat dan gemiddeld in
               Europa? Zo ja, hoe lang is hier al sprake van?
            </text:p>
      <text:h text:outline-level="2" text:style-name="stuktitel">Vraag 3
            </text:h>
      <text:p text:style-name="vraag">Onderschrijft u de bevinding van het onderzoek dat de intensieve landbouw één van de belangrijkste oorzaken is van de achteruitgang
               van het aantal weidevogels? Zo ja, op welke wijze wilt u deze teruggang een halt toeroepen? Zo nee, op welke onderzoeken baseert
               u dit?
            </text:p>
      <text:h text:outline-level="2" text:style-name="stuktitel">Vraag 4
            </text:h>
      <text:p text:style-name="vraag">Onderschrijft u dat de voortdurende achteruitgang van weidevogels de noodzaak aantoont dat het huidige agrarisch natuurbeheer
               aanpassing vereist? Zo ja, bent u bereid hiertoe nieuwe wetenschappelijke inzichten te integreren in het beleid? Zo ja, op
               welke wijze en termijn? Zo nee, waarom niet?
            </text:p>
      <text:h text:outline-level="2" text:style-name="stuktitel">Vraag 5
            </text:h>
      <text:p text:style-name="vraag">Klopt het dat er op dit moment geen resultaatsverplichting geldt wanneer in het kader van het Subsidiestelsel natuur- en landschapsbeheer
               subsidie voor agrarisch natuurbeheer is verkregen? Zo ja, hoe verhoudt dit zich tot de noodzaak om gemeenschapsgeld in tijden
               van bezuiniging zo effectief mogelijk in te zetten? Zo nee, welke concrete resultaten zijn er de afgelopen jaren dan wel gehaald?
            </text:p>
      <text:h text:outline-level="2" text:style-name="stuktitel">Vraag 6
            </text:h>
      <text:p text:style-name="vraag">Bent u bereid er bij provincies op aan te dringen dat zij bij het verlenen van subsidies ten behoeve van weidevogels gaan
               controleren op de effectiviteit, zodat gemeenschapsgeld niet  verkwanseld wordt?
            </text:p>
      <text:h text:outline-level="2" text:style-name="stuktitel">Vraag 7
            </text:h>
      <text:p text:style-name="vraag">Deelt u de mening dat dit aantoont dat de grenzen bereikt zijn van het intensiveren van de landbouw? Zo ja, op welke wijze
               bent u bereid om een omslag te faciliteren naar een landbouwsector die binnen de geldende milieu- en natuurgrenzen produceert?
               Zo nee, op welke wetenschappelijke rapporten en inzichten baseert u dit?
            </text:p>
      <text:h text:outline-level="2" text:style-name="stuktitel">Vraag 8
            </text:h>
      <text:p text:style-name="vraag">Onderschrijft u dat de voortdurende achteruitgang van soorten haaks staat op de afspraken van de Convention on Biological
               Diversity om verlies aan biodiversiteit te stoppen? Zo ja, welke beleidsconclusies wilt u hieruit trekken om toch de reeds
               gemaakte afspraken na te komen? Zo nee, welke geloofwaardigheid heeft Nederland dan nog bij het ondertekenen van internationale
               afspraken en verdragen ontremt natuurbescherming als die afspraken keer op keer niet gehaald worden?
            </text:p>
      <text:h text:outline-level="2" text:style-name="stuktitel">Vraag 9
            </text:h>
      <text:p text:style-name="vraag">Bent u bereid boeren te verplichten hun bedrijfsvoering zodanig in te richten dat weidevogels er tijdens de broed- en opgroeiperiode
               een veilig onderkomen kunnen vinden? Zo ja, op welke termijn en wijze?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